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2pt" style:font-size-asian="2pt" style:font-size-complex="1pt"/>
    </style:style>
    <style:style style:name="P2" style:parent-style-name="Normalny" style:family="paragraph">
      <style:paragraph-properties fo:keep-with-next="always" fo:text-align="center" fo:margin-bottom="0.3333in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left="0.9791in" fo:text-indent="-0.979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" style:parent-style-name="Normalny" style:family="paragraph">
      <style:paragraph-properties fo:text-align="justify" fo:margin-left="1.475in" fo:text-indent="-1.4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1416in" style:use-optimal-column-width="false"/>
    </style:style>
    <style:style style:name="Table8" style:family="table">
      <style:table-properties style:width="6.37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 fo:hyphenate="tru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 fo:hyphenate="tru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background-color="#FFFFFF" fo:hyphenate="true"/>
    </style:style>
    <style:style style:name="TableRow19" style:family="table-row">
      <style:table-row-properties style:min-row-height="0.6694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33" style:family="table-row">
      <style:table-row-properties style:min-row-height="1.1069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40" style:family="table-row">
      <style:table-row-properties style:min-row-height="1.759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P4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48" style:family="table-row">
      <style:table-row-properties style:min-row-height="0.562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Row55" style:family="table-row">
      <style:table-row-properties style:min-row-height="0.815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font-size="12pt" style:font-size-asian="12pt" style:font-size-complex="12pt" fo:background-color="#FFFFFF" fo:hyphenate="true"/>
    </style:style>
    <style:style style:name="P62" style:parent-style-name="Normalny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Kryteria naboru<text:s/></text:span><text:span text:style-name="T4">do przedszkoli oraz oddziałów przedszkolnych w szkołach podstawowych, dla których organem prowadzącym jest Gmina Miasto Lębork, do drugiego etapu postępowania rekrutacyjnego</text:span><text:span text:style-name="T5">, określone przez Radę Miejską w Lęborku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Kryterium</text:p>
          </table:table-cell>
          <table:table-cell table:style-name="TableCell15">
            <text:p text:style-name="P16">Liczba punktów</text:p>
          </table:table-cell>
          <table:table-cell table:style-name="TableCell17">
            <text:p text:style-name="P18">Dokumenty</text:p>
          </table:table-cell>
        </table:table-row>
        <table:table-row table:style-name="TableRow19">
          <table:table-cell table:style-name="TableCell20">
            <text:p text:style-name="P21">Kandydat, który w roku kalendarzowym rekrutacji podlega obowiązkowi wychowania przedszkolnego</text:p>
          </table:table-cell>
          <table:table-cell table:style-name="TableCell22">
            <text:p text:style-name="P23">6</text:p>
          </table:table-cell>
          <table:table-cell table:style-name="TableCell24">
            <text:p text:style-name="P25">X</text:p>
          </table:table-cell>
        </table:table-row>
        <table:table-row table:style-name="TableRow26">
          <table:table-cell table:style-name="TableCell27">
            <text:p text:style-name="P28">Kandydat, którego oboje rodzice/opiekunowie prawni pracują <text:s/>lub uczą się w trybie dziennym</text:p>
          </table:table-cell>
          <table:table-cell table:style-name="TableCell29">
            <text:p text:style-name="P30">5</text:p>
          </table:table-cell>
          <table:table-cell table:style-name="TableCell31">
            <text:p text:style-name="P32">Zaświadczenie z pracy lub<text:s/>szkoły</text:p>
          </table:table-cell>
        </table:table-row>
        <table:table-row table:style-name="TableRow33">
          <table:table-cell table:style-name="TableCell34">
            <text:p text:style-name="P35">Rodzeństwo kandydata uczęszczające w roku szkolnym, na który prowadzona jest rekrutacja, do tego samego przedszkola lub tej samej szkoły podstawowej, w której funkcjonują<text:s/><text:line-break/>oddziały przedszkolne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X</text:p>
          </table:table-cell>
        </table:table-row>
        <table:table-row table:style-name="TableRow40">
          <table:table-cell table:style-name="TableCell41">
            <text:p text:style-name="P42">Miejsce pracy co najmniej jednego z<text:s/>rodziców/opiekunów prawnych kandydata, bądź miejsce zamieszkania kandydata <text:s/>znajduje się najbliżej przedszkola, szkoły podstawowej,<text:line-break/>w której funkcjonują oddziały przedszkolne lub rodzic/opiekun prawny jest pracownikiem tego przedszkola, szkoły podstawowej, w której funkcjonują oddziały przedszkolne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Zaświadczenie z pracy</text:p>
            <text:p text:style-name="P47"/>
          </table:table-cell>
        </table:table-row>
        <table:table-row table:style-name="TableRow48">
          <table:table-cell table:style-name="TableCell49">
            <text:p text:style-name="P50">Uczęszczanie rodzeństwa kandydata do funkcjonującej w pobliżu szkoły lub żłobka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Zaświadczenie z placówki</text:p>
          </table:table-cell>
        </table:table-row>
        <table:table-row table:style-name="TableRow55">
          <table:table-cell table:style-name="TableCell56">
            <text:p text:style-name="P57">Kandydat, którego jeden z rodziców/opiekunów prawnych pracuje, uczy się w<text:s/>trybie dziennym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Zaświadczenie z pracy lub ze szkoły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wcięty" style:display-name="Tekst podstawowy wcięty" style:family="paragraph" style:parent-style-name="Normalny">
      <style:paragraph-properties fo:margin-bottom="0.1388in" fo:margin-left="0.9791in" fo:text-indent="-0.9791in">
        <style:tab-stops/>
      </style:paragraph-properties>
      <style:text-properties fo:font-size="14pt" style:font-size-asian="14pt" fo:hyphenate="false"/>
    </style:style>
    <style:style style:name="Akapitzlistą" style:display-name="Akapit z listą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t4</meta:initial-creator>
    <dc:creator>Angelika Banasiuk</dc:creator>
    <meta:creation-date>2017-03-22T09:36:00Z</meta:creation-date>
    <dc:date>2025-01-15T09:34:00Z</dc:date>
    <meta:print-date>2025-01-15T09:33:00Z</meta:print-date>
    <meta:template xlink:href="Normal" xlink:type="simple"/>
    <meta:editing-cycles>7</meta:editing-cycles>
    <meta:editing-duration>PT180S</meta:editing-duration>
    <meta:document-statistic meta:page-count="1" meta:paragraph-count="2" meta:word-count="184" meta:character-count="1292" meta:row-count="9" meta:non-whitespace-character-count="1110"/>
  </office:meta>
</office:document-meta>
</file>