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 style:vertical-align="auto" fo:margin-bottom="0.3333in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fo:hyphenate="true"/>
    </style:style>
    <style:style style:name="TableColumn3" style:family="table-column">
      <style:table-column-properties style:column-width="0.3756in" style:use-optimal-column-width="false"/>
    </style:style>
    <style:style style:name="TableColumn4" style:family="table-column">
      <style:table-column-properties style:column-width="3.735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4069in" style:use-optimal-column-width="false"/>
    </style:style>
    <style:style style:name="Table2" style:family="table">
      <style:table-properties style:width="6.7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style:text-autospace="none" fo:text-align="center" style:vertical-align="auto"/>
      <style:text-properties fo:hyphenate="true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 style:vertical-align="auto"/>
      <style:text-properties fo:hyphenate="true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text-align="center" style:vertical-align="auto"/>
      <style:text-properties fo:hyphenate="true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39" style:family="table-row">
      <style:table-row-properties style:min-row-height="1.101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48" style:family="table-row">
      <style:table-row-properties style:min-row-height="0.635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57" style:family="table-row">
      <style:table-row-properties style:min-row-height="0.458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P7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Terminy przeprowadzenia postępowania rekrutacyjnego i postępowania <text:s text:c="13"/>uzupełniającego, w tym terminów składania dokumentów do klas pierwszych szkół podstawowych, dla których organem prowadzącym jest Gmina Miasto Lębor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p.</text:span></text:p>
          </table:table-cell>
          <table:table-cell table:style-name="TableCell11">
            <text:p text:style-name="P12"><text:span text:style-name="T13">Rodzaj czynności</text:span></text:p>
          </table:table-cell>
          <table:table-cell table:style-name="TableCell14">
            <text:p text:style-name="P15"><text:span text:style-name="T16">Termin w postępowaniu rekrutacyjnym</text:span></text:p>
          </table:table-cell>
          <table:table-cell table:style-name="TableCell17">
            <text:p text:style-name="P18"><text:span text:style-name="T19">Termin w postępowaniu uzupełniającym</text:span>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Złożenie wniosku o przyjęcie do szkoły podstawowej wraz z dokumentami potwierdzającymi spełnianie przez kandydata warunków lub kryteriów branych pod<text:s/>uwagę w postępowaniu rekrutacyjnym</text:p>
          </table:table-cell>
          <table:table-cell table:style-name="TableCell34">
            <text:p text:style-name="P35">od 01.04.2025 r. do 30.05.2025 r.</text:p>
          </table:table-cell>
          <table:table-cell table:style-name="TableCell36">
            <text:p text:style-name="P37">od 04.07.2025 r.</text:p>
            <text:p text:style-name="P38">do 11.07.2025 r.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Weryfikacja przez komisję rekrutacyjną wniosków <text:s text:c="13"/>o przyjęcia do szkoły podstawowej i dokumentów<text:s/><text:line-break/>potwierdzających spełnianie przez kandydata warunków lub kryteriów branych pod uwagę w postępowaniu rekrutacyjnym</text:p>
          </table:table-cell>
          <table:table-cell table:style-name="TableCell44">
            <text:p text:style-name="P45">do 18.06.2025 r.</text:p>
          </table:table-cell>
          <table:table-cell table:style-name="TableCell46">
            <text:p text:style-name="P47">do 17.07.2025 r.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Podanie do publicznej wiadomości przez komisję<text:s/><text:line-break/>rekrutacyjną listy kandydatów zakwalifikowanych <text:s text:c="18"/>i kandydatów<text:s/>niezakwalifikowanych</text:p>
          </table:table-cell>
          <table:table-cell table:style-name="TableCell53">
            <text:p text:style-name="P54">do 26.06.2025 r.</text:p>
          </table:table-cell>
          <table:table-cell table:style-name="TableCell55">
            <text:p text:style-name="P56">do 01.08.2025 r.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Potwierdzenie przez rodzica kandydata woli przyjęcia w postaci pisemnego oświadczenia</text:p>
          </table:table-cell>
          <table:table-cell table:style-name="TableCell62">
            <text:p text:style-name="P63">do 01.07.2025 r.</text:p>
          </table:table-cell>
          <table:table-cell table:style-name="TableCell64">
            <text:p text:style-name="P65">do 08.08.2025 r.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Podanie do publicznej wiadomości przez komisję<text:s/><text:line-break/>rekrutacyjną listy<text:s/>kandydatów przyjętych<text:s/>i kandydatów nieprzyjętych</text:p>
          </table:table-cell>
          <table:table-cell table:style-name="TableCell71">
            <text:p text:style-name="P72">do 04.07.2025 r.</text:p>
          </table:table-cell>
          <table:table-cell table:style-name="TableCell73">
            <text:p text:style-name="P74">do 29.08.2025 r.</text:p>
          </table:table-cell>
        </table:table-row>
      </table:table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t4</meta:initial-creator>
    <dc:creator>Angelika Banasiuk</dc:creator>
    <meta:creation-date>2017-03-22T09:38:00Z</meta:creation-date>
    <dc:date>2025-01-15T09:40:00Z</dc:date>
    <meta:print-date>2025-01-15T09:40:00Z</meta:print-date>
    <meta:template xlink:href="Normal" xlink:type="simple"/>
    <meta:editing-cycles>16</meta:editing-cycles>
    <meta:editing-duration>PT1020S</meta:editing-duration>
    <meta:document-statistic meta:page-count="1" meta:paragraph-count="2" meta:word-count="188" meta:character-count="1315" meta:row-count="9" meta:non-whitespace-character-count="1129"/>
  </office:meta>
</office:document-meta>
</file>