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style:text-autospace="none" fo:text-align="center" style:vertical-align="auto" fo:margin-bottom="0.3333in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fo:hyphenate="true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3.6423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3083in" style:use-optimal-column-width="false"/>
    </style:style>
    <style:style style:name="Table2" style:family="table">
      <style:table-properties style:width="6.69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style:text-autospace="none" fo:text-align="center" style:vertical-align="auto"/>
      <style:text-properties fo:hyphenate="true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style:text-autospace="none" fo:text-align="center" style:vertical-align="auto"/>
      <style:text-properties fo:hyphenate="true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style:text-autospace="none" fo:text-align="center" style:vertical-align="auto"/>
      <style:text-properties fo:hyphenate="true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text-align="center" style:vertical-align="auto"/>
      <style:text-properties fo:hyphenate="true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29" style:family="table-row">
      <style:table-row-properties style:min-row-height="1.057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38" style:family="table-row">
      <style:table-row-properties style:min-row-height="1.2604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P7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5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Terminy przeprowadzania postępowania rekrutacyjnego i postępowania <text:s text:c="11"/>uzupełniającego, w tym terminy składania dokumentów do przedszkoli, <text:s text:c="11"/>oddziałów przedszkolnych w szkołach podstawowych dla których organem<text:s/>prowadzącym jest Gmina Miasto Lębork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p.</text:span></text:p>
          </table:table-cell>
          <table:table-cell table:style-name="TableCell11">
            <text:p text:style-name="P12"><text:span text:style-name="T13">Rodzaj czynności</text:span></text:p>
          </table:table-cell>
          <table:table-cell table:style-name="TableCell14">
            <text:p text:style-name="P15"><text:span text:style-name="T16">Termin w postępowaniu rekrutacyjnym</text:span></text:p>
          </table:table-cell>
          <table:table-cell table:style-name="TableCell17">
            <text:p text:style-name="P18"><text:span text:style-name="T19">Termin w postępowaniu uzupełniającym</text:span>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2</text:p>
          </table:table-cell>
          <table:table-cell table:style-name="TableCell25">
            <text:p text:style-name="P26">3</text:p>
          </table:table-cell>
          <table:table-cell table:style-name="TableCell27">
            <text:p text:style-name="P28">4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Złożenie wniosku o przyjęcie do przedszkola lub <text:s/><text:line-break/>oddziału przedszkolnego w szkole podstawowej <text:s/>wraz z<text:s/>dokumentami potwierdzającymi spełnianie przez kandydata warunków lub kryteriów branych pod uwagę w postępowaniu rekrutacyjnym</text:p>
          </table:table-cell>
          <table:table-cell table:style-name="TableCell34">
            <text:p text:style-name="P35">od 03.03.2025 r. do 01.04.2025 r.</text:p>
          </table:table-cell>
          <table:table-cell table:style-name="TableCell36">
            <text:p text:style-name="P37">od 26.05.2025 r. do 30.05.2025 r.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Weryfikacja przez komisję rekrutacyjną wniosków<text:s/><text:line-break/>o<text:s/>przyjęcia do przedszkola lub oddziału<text:s/>przedszkolnego w szkole podstawowej i dokumentów potwierdzających spełnianie przez kandydata warunków lub kryteriów branych pod uwagę w postępowaniu<text:s/><text:line-break/>rekrutacyjnym</text:p>
          </table:table-cell>
          <table:table-cell table:style-name="TableCell43">
            <text:p text:style-name="P44">do 18.04.2025 r.</text:p>
          </table:table-cell>
          <table:table-cell table:style-name="TableCell45">
            <text:p text:style-name="P46">do 06.06.2025 r.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Podanie do publicznej wiadomości przez komisję<text:s/><text:line-break/>rekrutacyjną listy kandydatów zakwalifikowanych <text:s text:c="12"/>i kandydatów niezakwalifikowanych</text:p>
          </table:table-cell>
          <table:table-cell table:style-name="TableCell52">
            <text:p text:style-name="P53">do 06.05.2025 r.</text:p>
          </table:table-cell>
          <table:table-cell table:style-name="TableCell54">
            <text:p text:style-name="P55">do 12.06.2025 r.</text:p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Potwierdzenie przez rodzica kandydata woli przyjęcia w postaci<text:s/>pisemnego oświadczenia</text:p>
          </table:table-cell>
          <table:table-cell table:style-name="TableCell61">
            <text:p text:style-name="P62">do 20.05.2025 r.</text:p>
          </table:table-cell>
          <table:table-cell table:style-name="TableCell63">
            <text:p text:style-name="P64">do 18.06.2025 r.</text:p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Podanie do publicznej wiadomości przez komisję<text:s/><text:line-break/>rekrutacyjną listy kandydatów przyjętych <text:s text:c="40"/>i kandydatów nieprzyjętych</text:p>
          </table:table-cell>
          <table:table-cell table:style-name="TableCell70">
            <text:p text:style-name="P71">do 23.05.2025 r.</text:p>
          </table:table-cell>
          <table:table-cell table:style-name="TableCell72">
            <text:p text:style-name="P73">do 24.06.2025 r.</text:p>
          </table:table-cell>
        </table:table-row>
      </table:table>
      <text:p text:style-name="P74"/>
      <text:p text:style-name="P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t4</meta:initial-creator>
    <dc:creator>Angelika Banasiuk</dc:creator>
    <meta:creation-date>2017-03-22T09:40:00Z</meta:creation-date>
    <dc:date>2025-01-15T09:29:00Z</dc:date>
    <meta:print-date>2024-12-12T08:46:00Z</meta:print-date>
    <meta:template xlink:href="Normal" xlink:type="simple"/>
    <meta:editing-cycles>18</meta:editing-cycles>
    <meta:editing-duration>PT1680S</meta:editing-duration>
    <meta:document-statistic meta:page-count="1" meta:paragraph-count="2" meta:word-count="208" meta:character-count="1458" meta:row-count="10" meta:non-whitespace-character-count="1252"/>
  </office:meta>
</office:document-meta>
</file>