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Normalny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8" style:parent-style-name="Normalny" style:family="paragraph">
      <style:paragraph-properties fo:text-align="justify" fo:margin-left="1.475in" fo:text-indent="-1.475in">
        <style:tab-stops/>
      </style:paragraph-properties>
      <style:text-properties fo:font-size="14pt" style:font-size-asian="14pt" style:font-size-complex="14pt"/>
    </style:style>
    <style:style style:name="TableColumn10" style:family="table-column">
      <style:table-column-properties style:column-width="3.0611in" style:use-optimal-column-width="false"/>
    </style:style>
    <style:style style:name="TableColumn11" style:family="table-column">
      <style:table-column-properties style:column-width="0.8763in" style:use-optimal-column-width="false"/>
    </style:style>
    <style:style style:name="TableColumn12" style:family="table-column">
      <style:table-column-properties style:column-width="2.4375in" style:use-optimal-column-width="false"/>
    </style:style>
    <style:style style:name="Table9" style:family="table">
      <style:table-properties style:width="6.3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P18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Row21" style:family="table-row">
      <style:table-row-properties style:min-row-height="0.528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28" style:family="table-row">
      <style:table-row-properties style:min-row-height="0.7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36" style:family="table-row">
      <style:table-row-properties style:min-row-height="0.663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3" style:family="table-row">
      <style:table-row-properties style:min-row-height="0.9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50" style:parent-style-name="Normalny" style:family="paragraph">
      <style:paragraph-properties style:text-autospace="none" fo:text-align="justify" style:vertical-align="auto" fo:margin-left="1.475in" fo:text-indent="-1.475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51" style:parent-style-name="Normalny" style:family="paragraph">
      <style:paragraph-properties style:text-autospace="none" fo:text-align="justify" style:vertical-align="auto" fo:margin-left="1.475in" fo:text-indent="-1.475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FF" fo:hyphenate="true"/>
    </style:style>
  </office:automatic-styles>
  <office:body>
    <office:text text:use-soft-page-breaks="true">
      <text:p text:style-name="P1"/>
      <text:p text:style-name="P2"><text:span text:style-name="T3">Kryteria naboru<text:s/></text:span><text:span text:style-name="T4">do klas pierwszych szkół podstawowych, dla których organem prowadzącym jest Gmina Miasto Lębork, do postępowania rekrutacyjnego dla kandydatów zamieszkałych poza obwodem szkoły</text:span><text:span text:style-name="T5">,</text:span><text:span text:style-name="T6"><text:s/>określone przez Radę Miejską w Lęborku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ryterium</text:p>
          </table:table-cell>
          <table:table-cell table:style-name="TableCell16">
            <text:p text:style-name="P17">Liczba punktów</text:p>
            <text:p text:style-name="P18"/>
          </table:table-cell>
          <table:table-cell table:style-name="TableCell19">
            <text:p text:style-name="P20">Dokumenty</text:p>
          </table:table-cell>
        </table:table-row>
        <table:table-row table:style-name="TableRow21">
          <table:table-cell table:style-name="TableCell22">
            <text:p text:style-name="P23">Rodzeństwo kandydata kontynuujące<text:s/><text:line-break/>edukację w tej samej placówce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X</text:p>
          </table:table-cell>
        </table:table-row>
        <table:table-row table:style-name="TableRow28">
          <table:table-cell table:style-name="TableCell29">
            <text:p text:style-name="P30">Rodzic kandydata jest pracownikiem<text:s/><text:line-break/>tej jednostki oświatowej, podległej Gminie Miasto Lębork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/>
            <text:p text:style-name="P35">X</text:p>
          </table:table-cell>
        </table:table-row>
        <table:table-row table:style-name="TableRow36">
          <table:table-cell table:style-name="TableCell37">
            <text:p text:style-name="P38">Kandydaci zamieszkali w obwodzie szkół<text:s/><text:line-break/>lęborskich.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Kandydaci spoza obwodów <text:s/>lęborskich szkół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Oświadczenie rodzica/opiekuna prawnego kandydata z klauzulą odpowiedzialności karnej</text:p>
          </table:table-cell>
        </table:table-row>
      </table:table>
      <text:p text:style-name="P50"/>
      <text:p text:style-name="P51">Punktację przypisuje się kandydatowi tylko w jednej wyższej<text:s/>kategori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1388in" fo:margin-left="0.9791in" fo:text-indent="-0.9791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4</meta:initial-creator>
    <dc:creator>Angelika Banasiuk</dc:creator>
    <meta:creation-date>2017-03-22T09:30:00Z</meta:creation-date>
    <dc:date>2025-01-15T09:39:00Z</dc:date>
    <meta:print-date>2025-01-15T09:3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0" meta:character-count="701" meta:row-count="5" meta:non-whitespace-character-count="602"/>
  </office:meta>
</office:document-meta>
</file>