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color="#FF0000" fo:font-size="20pt" style:font-size-asian="20pt" style:font-size-complex="20pt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color="#FF0000" fo:font-size="20pt" style:font-size-asian="20pt" style:font-size-complex="20pt"/>
    </style:style>
    <style:style style:name="P5" style:parent-style-name="Akapitzlistą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Akapitzlistą" style:list-style-name="LFO1" style:family="paragraph"/>
    <style:style style:name="T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Akapitzlistą" style:family="paragraph">
      <style:text-properties fo:font-size="14pt" style:font-size-asian="14pt" style:font-size-complex="14pt"/>
    </style:style>
    <style:style style:name="P11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Normalny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13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Normaln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Tytuł" style:family="paragraph">
      <style:paragraph-properties fo:text-align="justify" fo:line-height="150%" fo:margin-right="-0.2in"/>
      <style:text-properties fo:font-weight="normal" style:font-weight-asian="normal" fo:font-size="14pt" style:font-size-asian="14pt" style:font-size-complex="14pt" style:text-underline-type="none"/>
    </style:style>
    <style:style style:name="P29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Normalny" style:family="paragraph">
      <style:paragraph-properties fo:margin-left="0.98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Normalny" style:family="paragraph">
      <style:paragraph-properties fo:margin-left="0.98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Normalny" style:family="paragraph">
      <style:paragraph-properties fo:margin-left="0.98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Normalny" style:family="paragraph">
      <style:paragraph-properties fo:margin-left="0.98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Normalny" style:family="paragraph">
      <style:paragraph-properties fo:margin-left="0.98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Normalny" style:family="paragraph">
      <style:paragraph-properties fo:margin-left="0.98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T4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55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28pt" style:font-size-asian="28pt" style:font-size-complex="28pt"/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28pt" style:font-size-asian="28pt" style:font-size-complex="28pt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28pt" style:font-size-asian="28pt" style:font-size-complex="28pt"/>
    </style:style>
    <style:style style:name="P60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Normalny" style:family="paragraph">
      <style:paragraph-properties fo:text-align="center"/>
      <style:text-properties style:font-name="Times New Roman" style:font-name-complex="Times New Roman" fo:color="#FF0000" fo:font-size="14pt" style:font-size-asian="14pt" style:font-size-complex="14pt"/>
    </style:style>
  </office:automatic-styles>
  <office:body>
    <office:text text:use-soft-page-breaks="true">
      <text:p text:style-name="P1">Regulamin przedszkolnego konkursu plastyczno-konstrukcyjnego</text:p>
      <text:p text:style-name="P2">,,NAJPIĘKNIEJSZA OZDOBA WIELKANOCNA”</text:p>
      <text:p text:style-name="P3">Wszystkie prace przekazane zostaną do<text:s/></text:p>
      <text:p text:style-name="P4">„Domu Seniora”.</text:p>
      <text:list text:style-name="LFO1" text:continue-numbering="true">
        <text:list-item>
          <text:p text:style-name="P5">Uczestnicy konkursu: cztery grupy wiekowe</text:p>
        </text:list-item>
      </text:list>
      <text:p text:style-name="P6"/>
      <text:list text:style-name="LFO1" text:continue-numbering="true">
        <text:list-item>
          <text:p text:style-name="P7"><text:span text:style-name="T8">Organizator konkursu: Przedszkole nr 10 w Lęborku</text:span></text:p>
        </text:list-item>
      </text:list>
      <text:p text:style-name="P9">Osoby odpowiedzialne: Patrycja Gołębiewska, Emilia Lewandowska</text:p>
      <text:p text:style-name="P10"/>
      <text:p text:style-name="P11"><text:s text:c="5"/>3.Cele, tematyka, warunki konkursu:</text:p>
      <text:p text:style-name="P12">Celem konkursu jest:</text:p>
      <text:p text:style-name="P13">- propagowanie tradycji i folkloru związanego ze świętami wielkanocnymi</text:p>
      <text:p text:style-name="P14">- rozwijanie wyobraźni, piękna i kreatywności</text:p>
      <text:p text:style-name="P15">- pogłębienie wiedzy na temat symboliki</text:p>
      <text:p text:style-name="P16">- rozwój umiejętności plastycznych, technicznych, konstrukcyjnych</text:p>
      <text:p text:style-name="P17">- stworzenie możliwości podejmowania wspólnych działań twórczych rodziców i dzieci</text:p>
      <text:p text:style-name="P18">- wzmacnianie więzi rodzinnych.</text:p>
      <text:p text:style-name="P19"><text:s/>Tematem konkursu są ozdoby wielkanocne.</text:p>
      <text:p text:style-name="P20">Każdy z uczestników ma za zadanie wykonać z własnych materiałów <text:s/>ozdobę wielkanocną. Prace należy opatrzyć czytelną metryczką (imię<text:s/>i<text:s/>nazwisko) umieszczoną w widocznym miejscu.</text:p>
      <text:p text:style-name="P21"><text:span text:style-name="T22"><text:s/></text:span><text:span text:style-name="T23">4</text:span><text:span text:style-name="T24">.<text:s/></text:span><text:span text:style-name="T25">Rozstrzygnięcie konkursu:<text:s/></text:span></text:p>
      <text:p text:style-name="P26"><text:span text:style-name="T27">Ogłoszenie wyników i rozdanie nagród dla laureatów konkursu nastąpi 08 kwietnia 2022 roku.</text:span></text:p>
      <text:p text:style-name="P28"><text:s/>Organizatorzy konkursu przewidują dla <text:s/>laureatów konkursu dyplomy i <text:s/>nagrody rzeczowe za I, II i III miejsce. Pozostali uczestnicy otrzymają pamiątkowe dyplomy. <text:s text:c="10"/></text:p>
      <text:p text:style-name="P29">5. Wszystkie prace biorące udział w konkursie zostaną<text:s/>przekazane do „Domu Seniora”.</text:p>
      <text:p text:style-name="P30"/>
      <text:p text:style-name="P31">6. Powołana przez organizatorów komisja oceniać będzie:</text:p>
      <text:p text:style-name="P32"/>
      <text:p text:style-name="P33">- pomysłowość,</text:p>
      <text:p text:style-name="P34">- staranność wykonania,</text:p>
      <text:p text:style-name="P35">-wrażenia artystyczne,</text:p>
      <text:p text:style-name="P36">- nawiązanie do tradycji świątecznych.</text:p>
      <text:p text:style-name="P37"><text:tab/></text:p>
      <text:p text:style-name="P38"><text:s/></text:p>
      <text:p text:style-name="Normalny"><text:span text:style-name="T39">8</text:span><text:span text:style-name="T40">.<text:s/></text:span><text:span text:style-name="T41">Prace należy składać do<text:s/></text:span><text:span text:style-name="T42">6</text:span><text:span text:style-name="T43"><text:s/>kwietnia<text:s/></text:span><text:span text:style-name="T44">(środa)<text:s/></text:span><text:span text:style-name="T45">20</text:span><text:span text:style-name="T46">22</text:span><text:span text:style-name="T47"><text:s/>r.</text:span></text:p>
      <text:p text:style-name="P48"/>
      <text:p text:style-name="Normalny"><text:span text:style-name="T49">9</text:span><text:span text:style-name="T50">.Uczestnicy przesyłając prace na konkurs akceptują regulamin oraz wyrażają zgodę na</text:span><text:span text:style-name="T51"><text:s/>przekazanie do „Domu Seniora”.</text:span><text:span text:style-name="T52"><text:s/></text:span></text:p>
      <text:p text:style-name="P53"/>
      <text:p text:style-name="P54"/>
      <text:p text:style-name="P55"/>
      <text:p text:style-name="P56"><text:span text:style-name="T57">Wszystkim uczestnikom życzymy twórczych pomysłów oraz radości w tworzeni</text:span><text:span text:style-name="T58">u</text:span><text:span text:style-name="T59">.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cja</meta:initial-creator>
    <dc:creator>Patrycja</dc:creator>
    <meta:creation-date>2022-03-19T17:49:00Z</meta:creation-date>
    <dc:date>2022-03-19T18:13:00Z</dc:date>
    <meta:template xlink:href="Normal" xlink:type="simple"/>
    <meta:editing-cycles>3</meta:editing-cycles>
    <meta:editing-duration>PT1380S</meta:editing-duration>
    <meta:document-statistic meta:page-count="2" meta:paragraph-count="3" meta:word-count="246" meta:character-count="1720" meta:row-count="12" meta:non-whitespace-character-count="1477"/>
  </office:meta>
</office:document-meta>
</file>