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style:text-autospace="none" fo:text-align="center" style:vertical-align="auto" fo:margin-bottom="0.3333in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 fo:hyphenate="true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3.6423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3083in" style:use-optimal-column-width="false"/>
    </style:style>
    <style:style style:name="Table2" style:family="table">
      <style:table-properties style:width="6.69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style:text-autospace="none" fo:text-align="center" style:vertical-align="auto"/>
      <style:text-properties fo:hyphenate="true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style:text-autospace="none" fo:text-align="center" style:vertical-align="auto"/>
      <style:text-properties fo:hyphenate="true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style:text-autospace="none" fo:text-align="center" style:vertical-align="auto"/>
      <style:text-properties fo:hyphenate="true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style:text-autospace="none" fo:text-align="center" style:vertical-align="auto"/>
      <style:text-properties fo:hyphenate="true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Row29" style:family="table-row">
      <style:table-row-properties style:min-row-height="1.0576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P34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Row39" style:family="table-row">
      <style:table-row-properties style:min-row-height="1.2604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justify" style:vertical-align="auto"/>
      <style:text-properties style:font-name="Calibri" style:font-name-complex="Calibri" fo:color="#000000" fo:background-color="#FFFFFF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fo:background-color="#FFFFFF" fo:hyphenate="true"/>
    </style:style>
    <style:style style:name="P7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6" style:parent-style-name="Normalny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Terminy przeprowadzania postępowania rekrutacyjnego i postępowania <text:s text:c="11"/>uzupełniającego, w tym terminy składania dokumentów do przedszkoli, <text:s text:c="11"/>oddziałów przedszkolnych w<text:s/>szkołach podstawowych dla których organem prowadzącym jest Gmina Miasto Lębork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p.</text:span></text:p>
          </table:table-cell>
          <table:table-cell table:style-name="TableCell11">
            <text:p text:style-name="P12"><text:span text:style-name="T13">Rodzaj czynności</text:span></text:p>
          </table:table-cell>
          <table:table-cell table:style-name="TableCell14">
            <text:p text:style-name="P15"><text:span text:style-name="T16">Termin w postępowaniu rekrutacyjnym</text:span></text:p>
          </table:table-cell>
          <table:table-cell table:style-name="TableCell17">
            <text:p text:style-name="P18"><text:span text:style-name="T19">Termin w postępowaniu uzupełniającym</text:span>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2</text:p>
          </table:table-cell>
          <table:table-cell table:style-name="TableCell25">
            <text:p text:style-name="P26">3</text:p>
          </table:table-cell>
          <table:table-cell table:style-name="TableCell27">
            <text:p text:style-name="P28">4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Złożenie wniosku o przyjęcie do przedszkola lub <text:s/>oddziału<text:s/>przedszkolnego w szkole podstawowej <text:s/></text:p>
            <text:p text:style-name="P34">wraz z dokumentami potwierdzającymi spełnianie przez kandydata warunków lub kryteriów branych pod uwagę w postępowaniu rekrutacyjnym</text:p>
          </table:table-cell>
          <table:table-cell table:style-name="TableCell35">
            <text:p text:style-name="P36">od 28.02.2022 r. do 01.04.2022 r.</text:p>
          </table:table-cell>
          <table:table-cell table:style-name="TableCell37">
            <text:p text:style-name="P38">od 23.05.2022 r. do 31.05.2022 r.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Weryfikacja<text:s/>przez komisję rekrutacyjną wniosków o przyjęcia do przedszkola lub oddziału <text:s text:c="16"/>przedszkolnego w szkole podstawowej i dokumentów potwierdzających spełnianie przez kandydata warunków lub kryteriów branych pod uwagę w postępowaniu rekrutacyjnym</text:p>
          </table:table-cell>
          <table:table-cell table:style-name="TableCell44">
            <text:p text:style-name="P45">do 15.04.2022 r.</text:p>
          </table:table-cell>
          <table:table-cell table:style-name="TableCell46">
            <text:p text:style-name="P47">do 06.06.2022 r.</text:p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Podanie do publicznej wiadomości przez komisję rekrutacyjną listy kandydatów zakwalifikowanych <text:s text:c="12"/>i kandydatów niezakwalifikowanych</text:p>
          </table:table-cell>
          <table:table-cell table:style-name="TableCell53">
            <text:p text:style-name="P54">do 29.04.2022 r.</text:p>
          </table:table-cell>
          <table:table-cell table:style-name="TableCell55">
            <text:p text:style-name="P56">do 10.06.2022 r.</text:p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>Potwierdzenie przez rodzica kandydata<text:s/>woli przyjęcia w postaci pisemnego oświadczenia</text:p>
          </table:table-cell>
          <table:table-cell table:style-name="TableCell62">
            <text:p text:style-name="P63">do 16.05.2022 r.</text:p>
          </table:table-cell>
          <table:table-cell table:style-name="TableCell64">
            <text:p text:style-name="P65">do 17.06.2022 r.</text:p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>Podanie do publicznej wiadomości przez komisję rekrutacyjną listy kandydatów przyjętych <text:s text:c="40"/>i kandydatów nieprzyjętych</text:p>
          </table:table-cell>
          <table:table-cell table:style-name="TableCell71">
            <text:p text:style-name="P72">do 20.05.2022 r.</text:p>
          </table:table-cell>
          <table:table-cell table:style-name="TableCell73">
            <text:p text:style-name="P74">do 22.06.2022 r.</text:p>
          </table:table-cell>
        </table:table-row>
      </table:table>
      <text:p text:style-name="P75"/>
      <text:p text:style-name="P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t4</meta:initial-creator>
    <dc:creator>Dell</dc:creator>
    <meta:creation-date>2022-01-25T11:59:00Z</meta:creation-date>
    <dc:date>2022-01-25T11:59:00Z</dc:date>
    <meta:print-date>2018-01-09T09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70" meta:row-count="10" meta:non-whitespace-character-count="1262"/>
  </office:meta>
</office:document-meta>
</file>