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6pt" style:font-size-asian="16pt"/>
    </style:style>
    <style:style style:name="P2" style:parent-style-name="Normalny" style:family="paragraph">
      <style:paragraph-properties fo:keep-with-next="always" fo:text-align="center" fo:margin-bottom="0.3333in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left="0.9791in" fo:text-indent="-0.979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" style:parent-style-name="Normalny" style:family="paragraph">
      <style:paragraph-properties fo:text-align="justify" fo:margin-left="1.475in" fo:text-indent="-1.47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2.1416in" style:use-optimal-column-width="false"/>
    </style:style>
    <style:style style:name="Table9" style:family="table">
      <style:table-properties style:width="6.375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background-color="#FFFFFF" fo:hyphenate="tru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background-color="#FFFFFF" fo:hyphenate="tru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background-color="#FFFFFF" fo:hyphenate="true"/>
    </style:style>
    <style:style style:name="TableRow20" style:family="table-row">
      <style:table-row-properties style:min-row-height="0.6694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Row27" style:family="table-row">
      <style:table-row-properties style:min-row-height="0.5104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Row34" style:family="table-row">
      <style:table-row-properties style:min-row-height="1.1069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Row41" style:family="table-row">
      <style:table-row-properties style:min-row-height="1.7597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P48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Row49" style:family="table-row">
      <style:table-row-properties style:min-row-height="0.5625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Row56" style:family="table-row">
      <style:table-row-properties style:min-row-height="0.8152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P63" style:parent-style-name="Normalny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Kryteria naboru<text:s/></text:span><text:span text:style-name="T4">do przedszkoli oraz oddziałów przedszkolnych w szkołach podstawowych, dla których organem prowadzącym jest Gmina Miasto Lębork, do drugiego etapu postępowania<text:s/></text:span><text:span text:style-name="T5">rekrutacyjnego</text:span><text:span text:style-name="T6">, określone przez Radę Miejską w Lęborku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Kryterium</text:p>
          </table:table-cell>
          <table:table-cell table:style-name="TableCell16">
            <text:p text:style-name="P17">Liczba punktów</text:p>
          </table:table-cell>
          <table:table-cell table:style-name="TableCell18">
            <text:p text:style-name="P19">Dokumenty</text:p>
          </table:table-cell>
        </table:table-row>
        <table:table-row table:style-name="TableRow20">
          <table:table-cell table:style-name="TableCell21">
            <text:p text:style-name="P22">Kandydat, który w roku kalendarzowym rekrutacji podlega obowiązkowi wychowania przedszkolnego</text:p>
          </table:table-cell>
          <table:table-cell table:style-name="TableCell23">
            <text:p text:style-name="P24">6</text:p>
          </table:table-cell>
          <table:table-cell table:style-name="TableCell25">
            <text:p text:style-name="P26">X</text:p>
          </table:table-cell>
        </table:table-row>
        <table:table-row table:style-name="TableRow27">
          <table:table-cell table:style-name="TableCell28">
            <text:p text:style-name="P29">Kandydat, którego oboje rodzice/opiekunowie prawni pracują <text:s/>lub<text:s/>uczą się w trybie dziennym</text:p>
          </table:table-cell>
          <table:table-cell table:style-name="TableCell30">
            <text:p text:style-name="P31">5</text:p>
          </table:table-cell>
          <table:table-cell table:style-name="TableCell32">
            <text:p text:style-name="P33">Zaświadczenie z pracy lub szkoły</text:p>
          </table:table-cell>
        </table:table-row>
        <table:table-row table:style-name="TableRow34">
          <table:table-cell table:style-name="TableCell35">
            <text:p text:style-name="P36">Rodzeństwo kandydata uczęszczające w roku szkolnym, na który prowadzona jest rekrutacja, do tego samego przedszkola lub tej samej szkoły podstawowej, w której funkcjonują oddziały przedszkolne</text:p>
          </table:table-cell>
          <table:table-cell table:style-name="TableCell37">
            <text:p text:style-name="P38">4</text:p>
          </table:table-cell>
          <table:table-cell table:style-name="TableCell39">
            <text:p text:style-name="P40">X</text:p>
          </table:table-cell>
        </table:table-row>
        <table:table-row table:style-name="TableRow41">
          <table:table-cell table:style-name="TableCell42">
            <text:p text:style-name="P43">Miejsce pracy co najmniej jednego z rodziców/opiekunów prawnych kandydata, bądź miejsce zamieszkania kandydata <text:s/>znajduje się najbliżej przedszkola, szkoły podstawowej, w której funkcjonują oddziały przedszkolne lub rodzic/opiekun prawny jest<text:s/>pracownikiem tego przedszkola, szkoły podstawowej, w której funkcjonują oddziały przedszkolne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Zaświadczenie z pracy</text:p>
            <text:p text:style-name="P48"/>
          </table:table-cell>
        </table:table-row>
        <table:table-row table:style-name="TableRow49">
          <table:table-cell table:style-name="TableCell50">
            <text:p text:style-name="P51">Uczęszczanie rodzeństwa kandydata do funkcjonującej w pobliżu szkoły lub żłobka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Zaświadczenie z placówki</text:p>
          </table:table-cell>
        </table:table-row>
        <table:table-row table:style-name="TableRow56">
          <table:table-cell table:style-name="TableCell57">
            <text:p text:style-name="P58">Kandydat, którego jeden z<text:s/>rodziców/opiekunów prawnych pracuje, uczy się w trybie dziennym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Zaświadczenie z pracy lub ze szkoły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podstawowywcięty" style:display-name="Tekst podstawowy wcięty" style:family="paragraph" style:parent-style-name="Normalny">
      <style:paragraph-properties fo:margin-bottom="0.1388in" fo:margin-left="0.9791in" fo:text-indent="-0.9791in">
        <style:tab-stops/>
      </style:paragraph-properties>
      <style:text-properties fo:font-size="14pt" style:font-size-asian="14pt" fo:hyphenate="false"/>
    </style:style>
    <style:style style:name="Akapitzlistą" style:display-name="Akapit z listą" style:family="paragraph" style:parent-style-name="Normalny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t4</meta:initial-creator>
    <dc:creator>Dell</dc:creator>
    <meta:creation-date>2022-01-25T12:00:00Z</meta:creation-date>
    <dc:date>2022-01-25T12:00:00Z</dc: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91" meta:row-count="9" meta:non-whitespace-character-count="1109"/>
  </office:meta>
</office:document-meta>
</file>