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ACF869BA.png"/>
  <manifest:file-entry manifest:media-type="image/png" manifest:full-path="Pictures/10000200000001EE000000F9F2AA989D.png"/>
  <manifest:file-entry manifest:media-type="image/png" manifest:full-path="Pictures/100002010000008800000066BEDBD49C.png"/>
  <manifest:file-entry manifest:media-type="image/png" manifest:full-path="Pictures/10000201000001000000010016884CBC.png"/>
  <manifest:file-entry manifest:media-type="image/png" manifest:full-path="Pictures/10000000000006400000069AFEEEEB6E.png"/>
  <manifest:file-entry manifest:media-type="image/png" manifest:full-path="Pictures/10000000000000F0000000C3315C4FC0.png"/>
  <manifest:file-entry manifest:media-type="image/png" manifest:full-path="Pictures/1000020100000147000001477BFC01BB.png"/>
  <manifest:file-entry manifest:media-type="image/png" manifest:full-path="Pictures/10000000000000DF000000E2FDE8FB19.png"/>
  <manifest:file-entry manifest:media-type="image/png" manifest:full-path="Pictures/100002010000006E0000005226D8C91D.png"/>
  <manifest:file-entry manifest:media-type="image/png" manifest:full-path="Pictures/100002010000008800000069703A1A29.png"/>
  <manifest:file-entry manifest:media-type="image/png" manifest:full-path="Pictures/10000000000001C200000151A496C8A9.png"/>
  <manifest:file-entry manifest:media-type="image/png" manifest:full-path="Pictures/10000200000001EE000000F8A1AD98C4.png"/>
  <manifest:file-entry manifest:media-type="image/png" manifest:full-path="Pictures/10000200000003D0000004459A23F92D.png"/>
  <manifest:file-entry manifest:media-type="image/png" manifest:full-path="Pictures/10000200000001EE000000F8AF31C018.png"/>
  <manifest:file-entry manifest:media-type="image/png" manifest:full-path="Pictures/100000000000013C0000009F11D5EB1A.png"/>
  <manifest:file-entry manifest:media-type="image/png" manifest:full-path="Pictures/1000000000000271000002BCC2713737.png"/>
  <manifest:file-entry manifest:media-type="image/png" manifest:full-path="Pictures/1000000000000320000003208C6ED45F.png"/>
  <manifest:file-entry manifest:media-type="image/png" manifest:full-path="Pictures/100002010000014B00000175D05E7DEB.png"/>
  <manifest:file-entry manifest:media-type="image/png" manifest:full-path="Pictures/10000000000000CE000000F4CE725D35.png"/>
  <manifest:file-entry manifest:media-type="image/png" manifest:full-path="Pictures/10000201000001420000013AA7630AAB.png"/>
  <manifest:file-entry manifest:media-type="image/png" manifest:full-path="Pictures/1000000000000258000002491C48E43F.png"/>
  <manifest:file-entry manifest:media-type="image/png" manifest:full-path="Pictures/100000000000017B00000190BCB53B88.png"/>
  <manifest:file-entry manifest:media-type="image/png" manifest:full-path="Pictures/10000000000000CD000000F697F1500F.png"/>
  <manifest:file-entry manifest:media-type="image/png" manifest:full-path="Pictures/1000000000000100000000C515699CC4.png"/>
  <manifest:file-entry manifest:media-type="image/png" manifest:full-path="Pictures/1000000000000258000002584E8B6B89.png"/>
  <manifest:file-entry manifest:media-type="image/png" manifest:full-path="Pictures/10000000000001C2000001512DC60213.png"/>
  <manifest:file-entry manifest:media-type="image/png" manifest:full-path="Pictures/10000201000003B1000003B1AAF67D6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65cm, 0cm)" draw:image-opacity="100%" style:mirror="none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75cm, 0cm)" draw:image-opacity="100%" style:mirror="non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61cm, 0cm)" draw:image-opacity="100%" style:mirror="non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9cm, 0cm)" draw:image-opacity="100%" style:mirror="none"/>
    </style:style>
    <style:style style:name="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7cm, 0cm)" draw:image-opacity="100%" style:mirror="none"/>
    </style:style>
    <style:style style:name="gr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8cm, 0cm, 0.501cm, 0cm)" draw:image-opacity="100%" style:mirror="none"/>
    </style:style>
    <style:style style:name="gr9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704cm, 0cm, 5.003cm, 22.135cm)" draw:image-opacity="100%" style:mirror="none"/>
    </style:style>
    <style:style style:name="gr10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36cm, 0cm)" draw:image-opacity="100%" style:mirror="none"/>
    </style:style>
    <style:style style:name="gr1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64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font-size="20pt" style:font-size-asian="20pt" style:font-size-complex="20pt" fo:hyphenate="false"/>
    </style:style>
    <style:style style:name="P4" style:family="paragraph">
      <style:paragraph-properties fo:margin-top="0cm" fo:margin-bottom="0cm" fo:line-height="90%" fo:text-align="end" style:punctuation-wrap="hanging" style:writing-mode="lr-tb"/>
      <style:text-properties fo:font-size="20pt" style:font-size-asian="20pt" style:font-size-complex="20pt" fo:hyphenate="false"/>
    </style:style>
    <style:style style:name="P5" style:family="paragraph">
      <style:paragraph-properties style:font-independent-line-spacing="true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Calibri Light'" fo:font-size="70pt" fo:letter-spacing="normal" fo:font-style="normal" style:text-underline-style="none" fo:font-weight="bold" style:font-size-asian="70pt" style:font-style-asian="normal" style:font-weight-asian="bold" style:font-size-complex="70pt" style:font-style-complex="normal" style:font-weight-complex="bold"/>
    </style:style>
    <style:style style:name="T2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OWOCE</text:span><text:span text:style-name="T1"><text:line-break/></text:span><text:span text:style-name="T1"> – EFEKT CIĘŻKIEJ PRACY</text:span></text:p>
          </draw:text-box>
        </draw:frame>
        <draw:frame draw:name="Podtytuł 2" presentation:style-name="pr2" draw:text-style-name="P5" draw:layer="layout" svg:width="25.399cm" svg:height="4.598cm" svg:x="4.233cm" svg:y="10.006cm" presentation:class="subtitle" presentation:user-transformed="true">
          <draw:text-box>
            <text:p text:style-name="P3"><text:span text:style-name="T2"/></text:p>
            <text:p text:style-name="P4"><text:span text:style-name="T2">NA PODSTAWIE OPOWIADANIA MAGDALENY LEDWOŃ</text:span></text:p>
          </draw:text-box>
        </draw:frame>
        <draw:frame draw:name="Dźwięk 5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xml:id="id2" draw:id="id2">
        <draw:frame draw:name="Obraz 1" draw:style-name="gr3" draw:text-style-name="P6" draw:layer="layout" svg:width="16.535cm" svg:height="18.332cm" svg:x="8.665cm" svg:y="0.265cm">
          <draw:image xlink:href="Pictures/1000000000000271000002BCC2713737.png" xlink:type="simple" xlink:show="embed" xlink:actuate="onLoad">
            <text:p/>
          </draw:image>
        </draw:frame>
        <draw:frame draw:name="Obraz 2" draw:style-name="gr1" draw:text-style-name="P6" draw:layer="layout" svg:width="8.36cm" svg:height="4.206cm" svg:x="0.495cm" svg:y="0.265cm">
          <draw:image xlink:href="Pictures/100000000000013C0000009F11D5EB1A.png" xlink:type="simple" xlink:show="embed" xlink:actuate="onLoad">
            <text:p/>
          </draw:image>
        </draw:frame>
        <draw:frame draw:name="Obraz 3" draw:style-name="gr1" draw:text-style-name="P6" draw:layer="layout" svg:width="8.365cm" svg:height="4.199cm" svg:x="24.655cm" svg:y="0.272cm">
          <draw:image xlink:href="Pictures/10000200000001EE000000F8AF31C018.png" xlink:type="simple" xlink:show="embed" xlink:actuate="onLoad">
            <text:p/>
          </draw:image>
        </draw:frame>
        <draw:frame draw:name="Dźwięk 6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xml:id="id3" draw:id="id3">
        <draw:frame draw:name="Obraz 3" draw:style-name="gr4" draw:text-style-name="P6" draw:layer="layout" svg:width="16.527cm" svg:height="18.481cm" svg:x="8.669cm" svg:y="0.27cm">
          <draw:image xlink:href="Pictures/10000200000003D0000004459A23F92D.png" xlink:type="simple" xlink:show="embed" xlink:actuate="onLoad">
            <text:p/>
          </draw:image>
        </draw:frame>
        <draw:frame draw:name="Obraz 4" draw:style-name="gr1" draw:text-style-name="P6" draw:layer="layout" svg:width="8.365cm" svg:height="4.199cm" svg:x="24.214cm" svg:y="0.27cm">
          <draw:image xlink:href="Pictures/10000200000001EE000000F8A1AD98C4.png" xlink:type="simple" xlink:show="embed" xlink:actuate="onLoad">
            <text:p/>
          </draw:image>
        </draw:frame>
        <draw:frame draw:name="Obraz 5" draw:style-name="gr1" draw:text-style-name="P6" draw:layer="layout" svg:width="5.455cm" svg:height="5.319cm" svg:x="2.064cm" svg:y="2.37cm">
          <draw:image xlink:href="Pictures/1000000000000258000002491C48E43F.png" xlink:type="simple" xlink:show="embed" xlink:actuate="onLoad">
            <text:p/>
          </draw:image>
        </draw:frame>
        <draw:frame draw:name="Obraz 6" draw:style-name="gr1" draw:text-style-name="P6" draw:layer="layout" svg:width="8.365cm" svg:height="4.199cm" svg:x="1.287cm" svg:y="0.27cm">
          <draw:image xlink:href="Pictures/10000200000001EE000000F8A1AD98C4.png" xlink:type="simple" xlink:show="embed" xlink:actuate="onLoad">
            <text:p/>
          </draw:image>
        </draw:frame>
        <draw:frame draw:name="Dźwięk 2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xml:id="id4" draw:id="id4">
        <draw:frame draw:name="Obraz 1" draw:style-name="gr5" draw:text-style-name="P6" draw:layer="layout" svg:width="16.527cm" svg:height="18.509cm" svg:x="7.521cm" svg:y="0.27cm">
          <draw:image xlink:href="Pictures/10000200000003D0000004459A23F92D.png" xlink:type="simple" xlink:show="embed" xlink:actuate="onLoad">
            <text:p/>
          </draw:image>
        </draw:frame>
        <draw:frame draw:name="Obraz 2" draw:style-name="gr1" draw:text-style-name="P6" draw:layer="layout" svg:width="8.365cm" svg:height="4.199cm" svg:x="24.214cm" svg:y="0.27cm">
          <draw:image xlink:href="Pictures/10000200000001EE000000F8A1AD98C4.png" xlink:type="simple" xlink:show="embed" xlink:actuate="onLoad">
            <text:p/>
          </draw:image>
        </draw:frame>
        <draw:frame draw:name="Obraz 3" draw:style-name="gr1" draw:text-style-name="P6" draw:layer="layout" svg:width="5.455cm" svg:height="5.319cm" svg:x="2.064cm" svg:y="2.37cm">
          <draw:image xlink:href="Pictures/1000000000000258000002491C48E43F.png" xlink:type="simple" xlink:show="embed" xlink:actuate="onLoad">
            <text:p/>
          </draw:image>
        </draw:frame>
        <draw:frame draw:name="Obraz 4" draw:style-name="gr1" draw:text-style-name="P6" draw:layer="layout" svg:width="8.365cm" svg:height="4.199cm" svg:x="1.287cm" svg:y="0.27cm">
          <draw:image xlink:href="Pictures/10000200000001EE000000F8A1AD98C4.png" xlink:type="simple" xlink:show="embed" xlink:actuate="onLoad">
            <text:p/>
          </draw:image>
        </draw:frame>
        <draw:frame draw:name="Obraz 6" draw:style-name="gr1" draw:text-style-name="P6" draw:layer="layout" svg:width="5.604cm" svg:height="6.316cm" svg:x="23.543cm" svg:y="12.463cm">
          <draw:image xlink:href="Pictures/100002010000014B00000175D05E7DEB.png" xlink:type="simple" xlink:show="embed" xlink:actuate="onLoad">
            <text:p/>
          </draw:image>
        </draw:frame>
        <draw:frame draw:name="Dźwięk 7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xml:id="id5" draw:id="id5">
        <draw:frame draw:name="Obraz 6" draw:style-name="gr1" draw:text-style-name="P6" draw:layer="layout" svg:width="5.452cm" svg:height="5.317cm" svg:x="1.22cm" svg:y="2.612cm">
          <draw:image xlink:href="Pictures/10000201000001420000013AA7630AAB.png" xlink:type="simple" xlink:show="embed" xlink:actuate="onLoad">
            <text:p/>
          </draw:image>
        </draw:frame>
        <draw:frame draw:name="Obraz 9" draw:style-name="gr1" draw:text-style-name="P6" draw:layer="layout" svg:width="8.365cm" svg:height="4.199cm" svg:x="24.876cm" svg:y="0.335cm">
          <draw:image xlink:href="Pictures/10000200000001EE000000F8A1AD98C4.png" xlink:type="simple" xlink:show="embed" xlink:actuate="onLoad">
            <text:p/>
          </draw:image>
        </draw:frame>
        <draw:frame draw:name="Obraz 10" draw:style-name="gr1" draw:text-style-name="P6" draw:layer="layout" svg:width="16.002cm" svg:height="16.002cm" svg:x="7.773cm" svg:y="2.17cm">
          <draw:image xlink:href="Pictures/10000201000003B1000003B1AAF67D65.png" xlink:type="simple" xlink:show="embed" xlink:actuate="onLoad">
            <text:p/>
          </draw:image>
        </draw:frame>
        <draw:frame draw:name="Obraz 11" draw:style-name="gr1" draw:text-style-name="P6" draw:layer="layout" svg:width="8.365cm" svg:height="4.199cm" svg:x="0.293cm" svg:y="0.335cm">
          <draw:image xlink:href="Pictures/10000200000001EE000000F8A1AD98C4.png" xlink:type="simple" xlink:show="embed" xlink:actuate="onLoad">
            <text:p/>
          </draw:image>
        </draw:frame>
        <draw:frame draw:name="Dźwięk 1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xml:id="id6" draw:id="id6">
        <draw:frame draw:name="Obraz 1" draw:style-name="gr1" draw:text-style-name="P6" draw:layer="layout" svg:width="5.452cm" svg:height="5.317cm" svg:x="1.22cm" svg:y="2.612cm">
          <draw:image xlink:href="Pictures/10000201000001420000013AA7630AAB.png" xlink:type="simple" xlink:show="embed" xlink:actuate="onLoad">
            <text:p/>
          </draw:image>
        </draw:frame>
        <draw:frame draw:name="Obraz 2" draw:style-name="gr1" draw:text-style-name="P6" draw:layer="layout" svg:width="8.365cm" svg:height="4.199cm" svg:x="24.876cm" svg:y="0.335cm">
          <draw:image xlink:href="Pictures/10000200000001EE000000F8A1AD98C4.png" xlink:type="simple" xlink:show="embed" xlink:actuate="onLoad">
            <text:p/>
          </draw:image>
        </draw:frame>
        <draw:frame draw:name="Obraz 3" draw:style-name="gr1" draw:text-style-name="P6" draw:layer="layout" svg:width="16.002cm" svg:height="16.002cm" svg:x="7.773cm" svg:y="2.17cm">
          <draw:image xlink:href="Pictures/10000201000003B1000003B1AAF67D65.png" xlink:type="simple" xlink:show="embed" xlink:actuate="onLoad">
            <text:p/>
          </draw:image>
        </draw:frame>
        <draw:frame draw:name="Obraz 4" draw:style-name="gr1" draw:text-style-name="P6" draw:layer="layout" svg:width="8.365cm" svg:height="4.199cm" svg:x="0.293cm" svg:y="0.335cm">
          <draw:image xlink:href="Pictures/10000200000001EE000000F8A1AD98C4.png" xlink:type="simple" xlink:show="embed" xlink:actuate="onLoad">
            <text:p/>
          </draw:image>
        </draw:frame>
        <draw:frame draw:name="Obraz 5" draw:style-name="gr1" draw:text-style-name="P6" draw:layer="layout" svg:width="2.3cm" svg:height="1.723cm" svg:x="5.875cm" svg:y="7.379cm">
          <draw:image xlink:href="Pictures/10000000000001C2000001512DC60213.png" xlink:type="simple" xlink:show="embed" xlink:actuate="onLoad">
            <text:p/>
          </draw:image>
        </draw:frame>
        <draw:frame draw:name="Obraz 6" draw:style-name="gr1" draw:text-style-name="P6" draw:layer="layout" svg:width="2.302cm" svg:height="1.726cm" svg:x="12.248cm" svg:y="0.884cm">
          <draw:image xlink:href="Pictures/100002010000008800000066BEDBD49C.png" xlink:type="simple" xlink:show="embed" xlink:actuate="onLoad">
            <text:p/>
          </draw:image>
        </draw:frame>
        <draw:frame draw:name="Obraz 7" draw:style-name="gr1" draw:text-style-name="P6" draw:layer="layout" svg:width="2.302cm" svg:height="1.726cm" svg:x="7.282cm" svg:y="4.229cm">
          <draw:image xlink:href="Pictures/100002010000008800000066BEDBD49C.png" xlink:type="simple" xlink:show="embed" xlink:actuate="onLoad">
            <text:p/>
          </draw:image>
        </draw:frame>
        <draw:frame draw:name="Obraz 8" draw:style-name="gr1" draw:text-style-name="P6" draw:layer="layout" svg:width="2.302cm" svg:height="1.726cm" svg:x="8.659cm" svg:y="12.747cm">
          <draw:image xlink:href="Pictures/100002010000008800000066BEDBD49C.png" xlink:type="simple" xlink:show="embed" xlink:actuate="onLoad">
            <text:p/>
          </draw:image>
        </draw:frame>
        <draw:frame draw:name="Obraz 9" draw:style-name="gr1" draw:text-style-name="P6" draw:layer="layout" svg:width="1.86cm" svg:height="1.393cm" svg:x="16.449cm" svg:y="1.473cm">
          <draw:image xlink:href="Pictures/10000000000001C200000151A496C8A9.png" xlink:type="simple" xlink:show="embed" xlink:actuate="onLoad">
            <text:p/>
          </draw:image>
        </draw:frame>
        <draw:frame draw:name="Obraz 10" draw:style-name="gr1" draw:text-style-name="P6" draw:layer="layout" svg:width="2.296cm" svg:height="1.767cm" svg:x="18.686cm" svg:y="12.707cm">
          <draw:image xlink:href="Pictures/1000000000000100000000C515699CC4.png" xlink:type="simple" xlink:show="embed" xlink:actuate="onLoad">
            <text:p/>
          </draw:image>
        </draw:frame>
        <draw:frame draw:name="Obraz 11" draw:style-name="gr1" draw:text-style-name="P6" draw:layer="layout" svg:width="2.302cm" svg:height="1.777cm" svg:x="23.115cm" svg:y="8.417cm">
          <draw:image xlink:href="Pictures/100002010000008800000069703A1A29.png" xlink:type="simple" xlink:show="embed" xlink:actuate="onLoad">
            <text:p/>
          </draw:image>
        </draw:frame>
        <draw:frame draw:name="Obraz 12" draw:style-name="gr1" draw:text-style-name="P6" draw:layer="layout" svg:width="2.302cm" svg:height="1.777cm" svg:x="21.473cm" svg:y="2.435cm">
          <draw:image xlink:href="Pictures/100002010000008800000069703A1A29.png" xlink:type="simple" xlink:show="embed" xlink:actuate="onLoad">
            <text:p/>
          </draw:image>
        </draw:frame>
        <draw:frame draw:name="Obraz 13" draw:style-name="gr1" draw:text-style-name="P6" draw:layer="layout" svg:width="1.862cm" svg:height="1.388cm" svg:x="4.733cm" svg:y="11.076cm">
          <draw:image xlink:href="Pictures/100002010000006E0000005226D8C91D.png" xlink:type="simple" xlink:show="embed" xlink:actuate="onLoad">
            <text:p/>
          </draw:image>
        </draw:frame>
        <draw:frame draw:name="Dźwięk 14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xml:id="id7" draw:id="id7">
        <draw:frame draw:name="Obraz 1" draw:style-name="gr1" draw:text-style-name="P6" draw:layer="layout" svg:width="13.011cm" svg:height="17.646cm" svg:x="9.431cm" svg:y="0.707cm">
          <draw:image xlink:href="Pictures/10000000000000CD000000F697F1500F.png" xlink:type="simple" xlink:show="embed" xlink:actuate="onLoad">
            <text:p/>
          </draw:image>
        </draw:frame>
        <draw:frame draw:name="Obraz 2" draw:style-name="gr1" draw:text-style-name="P6" draw:layer="layout" svg:width="5.452cm" svg:height="5.317cm" svg:x="1.463cm" svg:y="2.505cm">
          <draw:image xlink:href="Pictures/10000201000001420000013AA7630AAB.png" xlink:type="simple" xlink:show="embed" xlink:actuate="onLoad">
            <text:p/>
          </draw:image>
        </draw:frame>
        <draw:frame draw:name="Obraz 3" draw:style-name="gr1" draw:text-style-name="P6" draw:layer="layout" svg:width="8.365cm" svg:height="4.199cm" svg:x="0.536cm" svg:y="0.313cm">
          <draw:image xlink:href="Pictures/10000200000001EE000000F8A1AD98C4.png" xlink:type="simple" xlink:show="embed" xlink:actuate="onLoad">
            <text:p/>
          </draw:image>
        </draw:frame>
        <draw:frame draw:name="Obraz 4" draw:style-name="gr1" draw:text-style-name="P6" draw:layer="layout" svg:width="8.365cm" svg:height="4.216cm" svg:x="24.611cm" svg:y="0.397cm">
          <draw:image xlink:href="Pictures/10000200000001EE000000F9F2AA989D.png" xlink:type="simple" xlink:show="embed" xlink:actuate="onLoad">
            <text:p/>
          </draw:image>
        </draw:frame>
        <draw:frame draw:name="Dźwięk 5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xml:id="id8" draw:id="id8">
        <draw:frame draw:name="Obraz 1" draw:style-name="gr1" draw:text-style-name="P6" draw:layer="layout" svg:width="13.011cm" svg:height="17.646cm" svg:x="9.431cm" svg:y="0.707cm">
          <draw:image xlink:href="Pictures/10000000000000CD000000F697F1500F.png" xlink:type="simple" xlink:show="embed" xlink:actuate="onLoad">
            <text:p/>
          </draw:image>
        </draw:frame>
        <draw:frame draw:name="Obraz 2" draw:style-name="gr1" draw:text-style-name="P6" draw:layer="layout" svg:width="5.452cm" svg:height="5.317cm" svg:x="1.463cm" svg:y="2.505cm">
          <draw:image xlink:href="Pictures/10000201000001420000013AA7630AAB.png" xlink:type="simple" xlink:show="embed" xlink:actuate="onLoad">
            <text:p/>
          </draw:image>
        </draw:frame>
        <draw:frame draw:name="Obraz 3" draw:style-name="gr1" draw:text-style-name="P6" draw:layer="layout" svg:width="8.365cm" svg:height="4.199cm" svg:x="0.536cm" svg:y="0.313cm">
          <draw:image xlink:href="Pictures/10000200000001EE000000F8A1AD98C4.png" xlink:type="simple" xlink:show="embed" xlink:actuate="onLoad">
            <text:p/>
          </draw:image>
        </draw:frame>
        <draw:frame draw:name="Obraz 4" draw:style-name="gr1" draw:text-style-name="P6" draw:layer="layout" svg:width="8.365cm" svg:height="4.216cm" svg:x="24.611cm" svg:y="0.397cm">
          <draw:image xlink:href="Pictures/10000200000001EE000000F9F2AA989D.png" xlink:type="simple" xlink:show="embed" xlink:actuate="onLoad">
            <text:p/>
          </draw:image>
        </draw:frame>
        <draw:frame draw:name="Obraz 5" draw:style-name="gr1" draw:text-style-name="P6" draw:layer="layout" svg:width="5.604cm" svg:height="6.316cm" svg:x="23.473cm" svg:y="12.308cm">
          <draw:image xlink:href="Pictures/100002010000014B00000175D05E7DEB.png" xlink:type="simple" xlink:show="embed" xlink:actuate="onLoad">
            <text:p/>
          </draw:image>
        </draw:frame>
        <draw:frame draw:name="Dźwięk 6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xml:id="id9" draw:id="id9">
        <draw:frame draw:name="Obraz 1" draw:style-name="gr1" draw:text-style-name="P6" draw:layer="layout" svg:width="12.765cm" svg:height="16.452cm" svg:x="9.409cm" svg:y="1.923cm">
          <draw:image xlink:href="Pictures/10000000000000E1000000E1ACF869BA.png" xlink:type="simple" xlink:show="embed" xlink:actuate="onLoad">
            <text:p/>
          </draw:image>
        </draw:frame>
        <draw:frame draw:name="Obraz 2" draw:style-name="gr1" draw:text-style-name="P6" draw:layer="layout" svg:width="5.449cm" svg:height="6.455cm" svg:x="1.685cm" svg:y="0.634cm">
          <draw:image xlink:href="Pictures/10000000000000CE000000F4CE725D35.png" xlink:type="simple" xlink:show="embed" xlink:actuate="onLoad">
            <text:p/>
          </draw:image>
        </draw:frame>
        <draw:frame draw:name="Obraz 3" draw:style-name="gr6" draw:text-style-name="P6" draw:layer="layout" svg:width="6.349cm" svg:height="4.539cm" svg:x="23.631cm" svg:y="1.592cm">
          <draw:image xlink:href="Pictures/10000000000000F0000000C3315C4FC0.png" xlink:type="simple" xlink:show="embed" xlink:actuate="onLoad">
            <text:p/>
          </draw:image>
        </draw:frame>
        <draw:frame draw:name="Obraz 4" draw:style-name="gr7" draw:text-style-name="P6" draw:layer="layout" svg:width="5.899cm" svg:height="5.899cm" svg:x="1.46cm" svg:y="11.903cm">
          <draw:image xlink:href="Pictures/10000000000000DF000000E2FDE8FB19.png" xlink:type="simple" xlink:show="embed" xlink:actuate="onLoad">
            <text:p/>
          </draw:image>
        </draw:frame>
        <draw:frame draw:name="Obraz 5" draw:style-name="gr1" draw:text-style-name="P6" draw:layer="layout" svg:width="7.146cm" svg:height="7.146cm" svg:x="23.898cm" svg:y="11.903cm">
          <draw:image xlink:href="Pictures/1000000000000320000003208C6ED45F.png" xlink:type="simple" xlink:show="embed" xlink:actuate="onLoad">
            <text:p/>
          </draw:image>
        </draw:frame>
        <draw:frame draw:name="Dźwięk 6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xml:id="id10" draw:id="id10">
        <draw:frame draw:name="Obraz 6" draw:style-name="gr8" draw:text-style-name="P6" draw:layer="layout" svg:width="12.917cm" svg:height="18.243cm" svg:x="9.67cm" svg:y="0.265cm">
          <draw:image xlink:href="Pictures/100000000000017B00000190BCB53B88.png" xlink:type="simple" xlink:show="embed" xlink:actuate="onLoad">
            <text:p/>
          </draw:image>
        </draw:frame>
        <draw:frame draw:name="Obraz 7" draw:style-name="gr1" draw:text-style-name="P6" draw:layer="layout" svg:width="8.365cm" svg:height="4.216cm" svg:x="1.133cm" svg:y="0.265cm">
          <draw:image xlink:href="Pictures/10000200000001EE000000F9F2AA989D.png" xlink:type="simple" xlink:show="embed" xlink:actuate="onLoad">
            <text:p/>
          </draw:image>
        </draw:frame>
        <draw:frame draw:name="Obraz 8" draw:style-name="gr1" draw:text-style-name="P6" draw:layer="layout" svg:width="8.365cm" svg:height="4.216cm" svg:x="24.324cm" svg:y="0.265cm">
          <draw:image xlink:href="Pictures/10000200000001EE000000F9F2AA989D.png" xlink:type="simple" xlink:show="embed" xlink:actuate="onLoad">
            <text:p/>
          </draw:image>
        </draw:frame>
        <draw:frame draw:name="Dźwięk 1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xml:id="id11" draw:id="id11">
        <draw:frame draw:name="Obraz 1" draw:style-name="gr9" draw:text-style-name="P6" draw:layer="layout" svg:width="17.426cm" svg:height="18.718cm" svg:x="9.431cm" svg:y="0.331cm">
          <draw:image xlink:href="Pictures/10000000000006400000069AFEEEEB6E.png" xlink:type="simple" xlink:show="embed" xlink:actuate="onLoad">
            <text:p/>
          </draw:image>
        </draw:frame>
        <draw:frame draw:name="Obraz 2" draw:style-name="gr1" draw:text-style-name="P6" draw:layer="layout" svg:width="5.544cm" svg:height="5.544cm" svg:x="0.552cm" svg:y="0.83cm">
          <draw:image xlink:href="Pictures/1000000000000258000002584E8B6B89.png" xlink:type="simple" xlink:show="embed" xlink:actuate="onLoad">
            <text:p/>
          </draw:image>
        </draw:frame>
        <draw:frame draw:name="Obraz 3" draw:style-name="gr1" draw:text-style-name="P6" draw:layer="layout" svg:width="4.237cm" svg:height="4.237cm" svg:x="6.097cm" svg:y="0cm">
          <draw:image xlink:href="Pictures/1000020100000147000001477BFC01BB.png" xlink:type="simple" xlink:show="embed" xlink:actuate="onLoad">
            <text:p/>
          </draw:image>
        </draw:frame>
        <draw:frame draw:name="Obraz 4" draw:style-name="gr1" draw:text-style-name="P6" draw:layer="layout" svg:width="5.537cm" svg:height="5.537cm" svg:x="21.32cm" svg:y="0cm">
          <draw:image xlink:href="Pictures/1000020100000147000001477BFC01BB.png" xlink:type="simple" xlink:show="embed" xlink:actuate="onLoad">
            <text:p/>
          </draw:image>
        </draw:frame>
        <draw:frame draw:name="Obraz 5" draw:style-name="gr1" draw:text-style-name="P6" draw:layer="layout" svg:width="3.624cm" svg:height="3.624cm" svg:x="28.896cm" svg:y="0cm">
          <draw:image xlink:href="Pictures/1000020100000147000001477BFC01BB.png" xlink:type="simple" xlink:show="embed" xlink:actuate="onLoad">
            <text:p/>
          </draw:image>
        </draw:frame>
        <draw:frame draw:name="Dźwięk 6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 xml:id="id12" draw:id="id12">
        <draw:frame draw:name="Obraz 1" draw:style-name="gr10" draw:text-style-name="P6" draw:layer="layout" svg:width="16.535cm" svg:height="18.553cm" svg:x="8.665cm" svg:y="0.265cm">
          <draw:image xlink:href="Pictures/1000000000000271000002BCC2713737.png" xlink:type="simple" xlink:show="embed" xlink:actuate="onLoad">
            <text:p/>
          </draw:image>
        </draw:frame>
        <draw:frame draw:name="Obraz 2" draw:style-name="gr1" draw:text-style-name="P6" draw:layer="layout" svg:width="8.36cm" svg:height="4.206cm" svg:x="0.495cm" svg:y="0.265cm">
          <draw:image xlink:href="Pictures/100000000000013C0000009F11D5EB1A.png" xlink:type="simple" xlink:show="embed" xlink:actuate="onLoad">
            <text:p/>
          </draw:image>
        </draw:frame>
        <draw:frame draw:name="Obraz 3" draw:style-name="gr1" draw:text-style-name="P6" draw:layer="layout" svg:width="8.365cm" svg:height="4.199cm" svg:x="24.655cm" svg:y="0.272cm">
          <draw:image xlink:href="Pictures/10000200000001EE000000F8AF31C018.png" xlink:type="simple" xlink:show="embed" xlink:actuate="onLoad">
            <text:p/>
          </draw:image>
        </draw:frame>
        <draw:frame draw:name="Dźwięk 4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 xml:id="id13" draw:id="id13">
        <draw:frame draw:name="Obraz 1" draw:style-name="gr11" draw:text-style-name="P6" draw:layer="layout" svg:width="16.527cm" svg:height="18.437cm" svg:x="8.669cm" svg:y="0.27cm">
          <draw:image xlink:href="Pictures/10000200000003D0000004459A23F92D.png" xlink:type="simple" xlink:show="embed" xlink:actuate="onLoad">
            <text:p/>
          </draw:image>
        </draw:frame>
        <draw:frame draw:name="Obraz 2" draw:style-name="gr1" draw:text-style-name="P6" draw:layer="layout" svg:width="8.365cm" svg:height="4.199cm" svg:x="24.214cm" svg:y="0.27cm">
          <draw:image xlink:href="Pictures/10000200000001EE000000F8A1AD98C4.png" xlink:type="simple" xlink:show="embed" xlink:actuate="onLoad">
            <text:p/>
          </draw:image>
        </draw:frame>
        <draw:frame draw:name="Obraz 3" draw:style-name="gr1" draw:text-style-name="P6" draw:layer="layout" svg:width="5.455cm" svg:height="5.319cm" svg:x="2.064cm" svg:y="2.37cm">
          <draw:image xlink:href="Pictures/1000000000000258000002491C48E43F.png" xlink:type="simple" xlink:show="embed" xlink:actuate="onLoad">
            <text:p/>
          </draw:image>
        </draw:frame>
        <draw:frame draw:name="Obraz 4" draw:style-name="gr1" draw:text-style-name="P6" draw:layer="layout" svg:width="8.365cm" svg:height="4.199cm" svg:x="1.287cm" svg:y="0.27cm">
          <draw:image xlink:href="Pictures/10000200000001EE000000F8A1AD98C4.png" xlink:type="simple" xlink:show="embed" xlink:actuate="onLoad">
            <text:p/>
          </draw:image>
        </draw:frame>
        <draw:frame draw:name="Dźwięk 5" draw:style-name="gr1" draw:text-style-name="P6" draw:layer="layout" svg:width="1.353cm" svg:height="1.353cm" svg:x="31.913cm" svg:y="17.09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Ari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Ari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6-21">20-6-21</text:date></text:span></text:p>
        </draw:text-box>
      </draw:frame>
      <draw:frame draw:name="Symbol zastępczy stopki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Symbol zastępczy daty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6-21">20-6-21</text:date></text:span></text:p>
        </draw:text-box>
      </draw:frame>
      <draw:frame draw:name="Symbol zastępczy stopki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1-title" draw:layer="backgroundobjects" svg:width="30.479cm" svg:height="3.18cm" svg:x="1.693cm" svg:y="0.76cm" presentation:class="title" presentation:placeholder="true">
        <draw:text-box/>
      </draw:frame>
      <draw:frame presentation:style-name="Domyślnie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6-21T22:58:51.60</dc:date>
    <dc:creator>zuzia zuzia</dc:creator>
    <meta:document-statistic meta:object-count="131"/>
    <meta:generator>OpenOffice/4.1.5$Win32 OpenOffice.org_project/415m1$Build-9789</meta:generator>
  </office:meta>
</office:document-meta>
</file>