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Lora" svg:font-family="Lora" style:font-family-generic="system"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center" style:vertical-align="baseline" fo:margin-bottom="0.25in" fo:line-height="100%" fo:background-color="#FFFFFF"/>
      <style:text-properties style:font-name="Lora" style:font-name-asian="Times New Roman" style:font-name-complex="Times New Roman" fo:font-size="19pt" style:font-size-asian="19pt" style:font-size-complex="19pt" style:language-asian="pl" style:country-asian="PL"/>
    </style:style>
    <style:style style:name="P2" style:parent-style-name="Normalny" style:family="paragraph">
      <style:paragraph-properties fo:text-align="justify" style:vertical-align="baseline" fo:margin-bottom="0in" fo:line-height="100%" fo:background-color="#FFFFFF"/>
    </style:style>
    <style:style style:name="T3"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T4"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5"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P6" style:parent-style-name="Normalny" style:family="paragraph">
      <style:paragraph-properties fo:text-align="justify" style:vertical-align="baseline" fo:margin-bottom="0.3097in" fo:line-height="100%" fo:background-color="#FFFFFF"/>
      <style:text-properties style:font-name="Lora" style:font-name-asian="Times New Roman" style:font-name-complex="Times New Roman" fo:font-size="11.5pt" style:font-size-asian="11.5pt" style:font-size-complex="11.5pt" style:language-asian="pl" style:country-asian="PL"/>
    </style:style>
    <style:style style:name="P7" style:parent-style-name="Normalny" style:family="paragraph">
      <style:paragraph-properties style:vertical-align="baseline" fo:margin-bottom="0.3097in" fo:line-height="100%" fo:background-color="#FFFFFF"/>
      <style:text-properties style:font-name="Lora" style:font-name-asian="Times New Roman" style:font-name-complex="Times New Roman" fo:font-size="11.5pt" style:font-size-asian="11.5pt" style:font-size-complex="11.5pt" style:language-asian="pl" style:country-asian="PL"/>
    </style:style>
    <style:style style:name="P8"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text-properties style:font-name="inherit" style:font-name-asian="Times New Roman" style:font-name-complex="Times New Roman" fo:font-size="11.5pt" style:font-size-asian="11.5pt" style:font-size-complex="11.5pt" style:language-asian="pl" style:country-asian="PL"/>
    </style:style>
    <style:style style:name="P9"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text-properties style:font-name="inherit" style:font-name-asian="Times New Roman" style:font-name-complex="Times New Roman" fo:font-size="11.5pt" style:font-size-asian="11.5pt" style:font-size-complex="11.5pt" style:language-asian="pl" style:country-asian="PL"/>
    </style:style>
    <style:style style:name="P10"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text-properties style:font-name="inherit" style:font-name-asian="Times New Roman" style:font-name-complex="Times New Roman" fo:font-size="11.5pt" style:font-size-asian="11.5pt" style:font-size-complex="11.5pt" style:language-asian="pl" style:country-asian="PL"/>
    </style:style>
    <style:style style:name="P11"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text-properties style:font-name="inherit" style:font-name-asian="Times New Roman" style:font-name-complex="Times New Roman" fo:font-size="11.5pt" style:font-size-asian="11.5pt" style:font-size-complex="11.5pt" style:language-asian="pl" style:country-asian="PL"/>
    </style:style>
    <style:style style:name="P12"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text-properties style:font-name="inherit" style:font-name-asian="Times New Roman" style:font-name-complex="Times New Roman" fo:font-size="11.5pt" style:font-size-asian="11.5pt" style:font-size-complex="11.5pt" style:language-asian="pl" style:country-asian="PL"/>
    </style:style>
    <style:style style:name="P13"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text-properties style:font-name="inherit" style:font-name-asian="Times New Roman" style:font-name-complex="Times New Roman" fo:font-size="11.5pt" style:font-size-asian="11.5pt" style:font-size-complex="11.5pt" style:language-asian="pl" style:country-asian="PL"/>
    </style:style>
    <style:style style:name="P14"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text-properties style:font-name="inherit" style:font-name-asian="Times New Roman" style:font-name-complex="Times New Roman" fo:font-size="11.5pt" style:font-size-asian="11.5pt" style:font-size-complex="11.5pt" style:language-asian="pl" style:country-asian="PL"/>
    </style:style>
    <style:style style:name="P15"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text-properties style:font-name="inherit" style:font-name-asian="Times New Roman" style:font-name-complex="Times New Roman" fo:font-size="11.5pt" style:font-size-asian="11.5pt" style:font-size-complex="11.5pt" style:language-asian="pl" style:country-asian="PL"/>
    </style:style>
    <style:style style:name="P16" style:parent-style-name="Normalny" style:family="paragraph">
      <style:paragraph-properties fo:text-align="justify" style:vertical-align="baseline" fo:margin-bottom="0in" fo:line-height="100%" fo:background-color="#FFFFFF"/>
    </style:style>
    <style:style style:name="T17"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T18"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19"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P20" style:parent-style-name="Normalny" style:family="paragraph">
      <style:paragraph-properties fo:text-align="justify" style:vertical-align="baseline" fo:margin-bottom="0.3097in" fo:line-height="100%" fo:background-color="#FFFFFF"/>
      <style:text-properties style:font-name="Lora" style:font-name-asian="Times New Roman" style:font-name-complex="Times New Roman" fo:font-size="11.5pt" style:font-size-asian="11.5pt" style:font-size-complex="11.5pt" style:language-asian="pl" style:country-asian="PL"/>
    </style:style>
    <style:style style:name="P21" style:parent-style-name="Normalny" style:family="paragraph">
      <style:paragraph-properties fo:text-align="justify" style:vertical-align="baseline" fo:margin-bottom="0in" fo:line-height="100%" fo:background-color="#FFFFFF"/>
    </style:style>
    <style:style style:name="T22"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T23"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24"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P25" style:parent-style-name="Normalny" style:family="paragraph">
      <style:paragraph-properties fo:text-align="justify" style:vertical-align="baseline" fo:margin-bottom="0in" fo:line-height="100%" fo:background-color="#FFFFFF"/>
    </style:style>
    <style:style style:name="T26"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27"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P28" style:parent-style-name="Normalny" style:family="paragraph">
      <style:paragraph-properties fo:text-align="justify" style:vertical-align="baseline" fo:margin-bottom="0in" fo:line-height="100%" fo:background-color="#FFFFFF"/>
    </style:style>
    <style:style style:name="T29"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30"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P31" style:parent-style-name="Normalny" style:family="paragraph">
      <style:paragraph-properties fo:text-align="justify" style:vertical-align="baseline" fo:margin-bottom="0in" fo:line-height="100%" fo:background-color="#FFFFFF"/>
    </style:style>
    <style:style style:name="T32"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T33"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34"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P35"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style>
    <style:style style:name="T36" style:parent-style-name="Domyślnaczcionkaakapitu" style:family="text">
      <style:text-properties style:font-name="inherit" style:font-name-asian="Times New Roman" style:font-name-complex="Times New Roman" fo:font-size="11.5pt" style:font-size-asian="11.5pt" style:font-size-complex="11.5pt" style:language-asian="pl" style:country-asian="PL"/>
    </style:style>
    <style:style style:name="T37"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38" style:parent-style-name="Domyślnaczcionkaakapitu" style:family="text">
      <style:text-properties style:font-name="inherit" style:font-name-asian="Times New Roman" style:font-name-complex="Times New Roman" fo:font-size="11.5pt" style:font-size-asian="11.5pt" style:font-size-complex="11.5pt" style:language-asian="pl" style:country-asian="PL"/>
    </style:style>
    <style:style style:name="P39"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style>
    <style:style style:name="T40" style:parent-style-name="Domyślnaczcionkaakapitu" style:family="text">
      <style:text-properties style:font-name="inherit" style:font-name-asian="Times New Roman" style:font-name-complex="Times New Roman" fo:font-size="11.5pt" style:font-size-asian="11.5pt" style:font-size-complex="11.5pt" style:language-asian="pl" style:country-asian="PL"/>
    </style:style>
    <style:style style:name="T41"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42" style:parent-style-name="Domyślnaczcionkaakapitu" style:family="text">
      <style:text-properties style:font-name="inherit" style:font-name-asian="Times New Roman" style:font-name-complex="Times New Roman" fo:font-size="11.5pt" style:font-size-asian="11.5pt" style:font-size-complex="11.5pt" style:language-asian="pl" style:country-asian="PL"/>
    </style:style>
    <style:style style:name="T43"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44" style:parent-style-name="Domyślnaczcionkaakapitu" style:family="text">
      <style:text-properties style:font-name="inherit" style:font-name-asian="Times New Roman" style:font-name-complex="Times New Roman" fo:font-size="11.5pt" style:font-size-asian="11.5pt" style:font-size-complex="11.5pt" style:language-asian="pl" style:country-asian="PL"/>
    </style:style>
    <style:style style:name="T45"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P46"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style>
    <style:style style:name="T47" style:parent-style-name="Domyślnaczcionkaakapitu" style:family="text">
      <style:text-properties style:font-name="inherit" style:font-name-asian="Times New Roman" style:font-name-complex="Times New Roman" fo:font-size="11.5pt" style:font-size-asian="11.5pt" style:font-size-complex="11.5pt" style:language-asian="pl" style:country-asian="PL"/>
    </style:style>
    <style:style style:name="T48"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49" style:parent-style-name="Domyślnaczcionkaakapitu" style:family="text">
      <style:text-properties style:font-name="inherit" style:font-name-asian="Times New Roman" style:font-name-complex="Times New Roman" fo:font-size="11.5pt" style:font-size-asian="11.5pt" style:font-size-complex="11.5pt" style:language-asian="pl" style:country-asian="PL"/>
    </style:style>
    <style:style style:name="P50" style:parent-style-name="Normalny" style:family="paragraph">
      <style:paragraph-properties fo:text-align="justify" style:vertical-align="baseline" fo:margin-bottom="0in" fo:line-height="100%" fo:margin-left="0.9375in" fo:background-color="#FFFFFF">
        <style:tab-stops>
          <style:tab-stop style:type="left" style:position="-0.4375in"/>
        </style:tab-stops>
      </style:paragraph-properties>
    </style:style>
    <style:style style:name="T51" style:parent-style-name="Domyślnaczcionkaakapitu" style:family="text">
      <style:text-properties style:font-name="inherit" style:font-name-asian="Times New Roman" style:font-name-complex="Times New Roman" fo:font-size="11.5pt" style:font-size-asian="11.5pt" style:font-size-complex="11.5pt" style:language-asian="pl" style:country-asian="PL"/>
    </style:style>
    <style:style style:name="T52"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53" style:parent-style-name="Domyślnaczcionkaakapitu" style:family="text">
      <style:text-properties style:font-name="inherit" style:font-name-asian="Times New Roman" style:font-name-complex="Times New Roman" fo:font-size="11.5pt" style:font-size-asian="11.5pt" style:font-size-complex="11.5pt" style:language-asian="pl" style:country-asian="PL"/>
    </style:style>
    <style:style style:name="P54" style:parent-style-name="Normalny" style:family="paragraph">
      <style:paragraph-properties fo:text-align="justify" style:vertical-align="baseline" fo:margin-bottom="0in" fo:line-height="100%" fo:background-color="#FFFFFF"/>
    </style:style>
    <style:style style:name="T55"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style:style style:name="T56" style:parent-style-name="Domyślnaczcionkaakapitu" style:family="text">
      <style:text-properties style:font-name="inherit" style:font-name-asian="Times New Roman" style:font-name-complex="Times New Roman" fo:font-weight="bold" style:font-weight-asian="bold" style:font-weight-complex="bold" fo:font-size="11.5pt" style:font-size-asian="11.5pt" style:font-size-complex="11.5pt" style:language-asian="pl" style:country-asian="PL"/>
    </style:style>
    <style:style style:name="T57" style:parent-style-name="Domyślnaczcionkaakapitu" style:family="text">
      <style:text-properties style:font-name="Lora" style:font-name-asian="Times New Roman" style:font-name-complex="Times New Roman" fo:font-size="11.5pt" style:font-size-asian="11.5pt" style:font-size-complex="11.5pt" style:language-asian="pl" style:country-asian="PL"/>
    </style:style>
  </office:automatic-styles>
  <office:body>
    <office:text text:use-soft-page-breaks="true">
      <text:h text:style-name="P1" text:outline-level="2">Ćwiczenia na głoski ciszące</text:h>
      <text:p text:style-name="P2"><text:span text:style-name="T3">Zmotywowani? Przechodzimy do ćwiczeń – na początek </text:span><text:span text:style-name="T4">rozgrzewka.</text:span><text:span text:style-name="T5"> Buzia Malucha musi być przygotowana do wywołania głosek, a on sam musi mieć świadomość gdzie ten języczek w buzi ułożyć. Zaczynamy od głoski „Ś”.</text:span></text:p>
      <text:p text:style-name="P6">Podczas wymawiania głosek szeregu ciszącego, czubek języka spoczywa na dole jamy ustnej, tuż za dolnymi zębami. Jego środek jest uniesiony ku górze i przybliżony  do podniebienia.  Zęby są zbliżone do siebie. Wydaje się banalne, ale powiem Wam to od razu – czasami dzieci mają tak mocno ugruntowane swoje nawyki, że wywołanie tych głosek wcale nie jest takie łatwe. Ale nie poddajemy się!</text:p>
      <text:p text:style-name="P7">Buzia musi być przygotowana na wypowiadanie głosek ciszących. Co robimy?</text:p>
      <text:list text:style-name="LFO1" text:continue-numbering="true">
        <text:list-item>
          <text:p text:style-name="P8">Liczymy czubkiem języka dolne ząbki od wewnątrz.</text:p>
        </text:list-item>
        <text:list-item>
          <text:p text:style-name="P9">Bawimy się w malowanie czubkiem języka dolnych ząbków również od wewnątrz.</text:p>
        </text:list-item>
        <text:list-item>
          <text:p text:style-name="P10">Próbujemy jak najmocniej dociskać języczek do dolnych zębów od wewnątrz.</text:p>
        </text:list-item>
        <text:list-item>
          <text:p text:style-name="P11">Zlizujemy miód czy dżem z wałka dziąsłowego dolnego (tuż za dolnymi zębami).</text:p>
        </text:list-item>
        <text:list-item>
          <text:p text:style-name="P12">„Przeciągający się kotek” – czubek języka opieramy o dolne zęby, a środek języka unosimy do góry do podniebienia.</text:p>
        </text:list-item>
        <text:list-item>
          <text:p text:style-name="P13">Mocno ssiemy landrynkę środkiem języka (można za pomocą szpatułki wskazać dziecku gdzie jest ten magiczny środek języka).</text:p>
        </text:list-item>
        <text:list-item>
          <text:p text:style-name="P14">Wymawiamy głośno: iiiii, hihihihihi, ihi ihi ihi, jjjjjjja.</text:p>
        </text:list-item>
        <text:list-item>
          <text:p text:style-name="P15">Ćwiczymy wargi robiąc naprzemiennie „ryjki i uśmiechy” czyli u-i-u-i-u-i (przesadnie rozciągamy usta w uśmiechu).</text:p>
        </text:list-item>
      </text:list>
      <text:p text:style-name="P16"><text:span text:style-name="T17">Buzia rozgrzana, więc zaczynamy wywoływać </text:span><text:span text:style-name="T18">głoskę [ś]</text:span><text:span text:style-name="T19">. Często jest tak, że kiedy ją otrzymamy, to pozostałe głoski ź, ć, dź już same „wskoczą”, lub trzeba je będzie tylko lekko doszlifować. Ale wiadomo – każde dziecko jest inne.</text:span></text:p>
      <text:p text:style-name="P20">Na początek pokazujemy dziecku własną realizację głoski i jeszcze raz pokazujemy gdzie znajduje się język. Następnie prosimy dziecko, aby wspomagając się samogłoską [i], spróbowało powtarzać: isia, isio, isiu, isie, isi. Początkowe „i” warto lekko przeciągnąć. Jeśli to nie pomaga, wyposażcie się w aptece w drewniane szpatułki. Taką właśnie szpatułką możemy pokazać dziecku jak „przytrzymać” czubek języka tuż za dolnymi zębami. Wówczas jego środek automatycznie podniesie się do góry. Dzieci bardzo często same uczą się pomagać sobie szpatułką, aż po pewnym czasie nie jest im ona potrzebna. Dodatkową pomocą może być lekkie dociśnięcie miękkiego zagłębienia pod brodą dziecka Waszym kciukiem. Wówczas język także podniesie się w środkowej części do podniebienia. Jeśli napotkacie mimo to na trudności, wróćcie jeszcze raz do etapu rozgrzewki.</text:p>
      <text:p text:style-name="P21"><text:span text:style-name="T22">Podczas artykulacji </text:span><text:span text:style-name="T23">głoski [ź]</text:span><text:span text:style-name="T24">, zwracamy dziecku uwagę, na mocniej złączone ze sobą zęby oraz na dźwięczność głoski (tym różni się ona tylko od ś) – najlepiej pokazać to, kładąc dłoń dziecka na swojej krtani i wypowiadać długie źźźźźźź – czujecie mrowienie?</text:span></text:p>
      <text:soft-page-break/>
      <text:p text:style-name="P25"><text:span text:style-name="T26">Głoskę [ć]</text:span><text:span text:style-name="T27"> (jeśli dotąd jej nie ma) bardzo łatwo możemy uzyskać na dwa sposoby – albo przytrzymujemy szpatułką czubek języka na dole buzi i wypowiadamy – tia, tio, tiu, tie, albo próbujemy szybko wypowiadać – tsia, tsio, tsiu, tsie.</text:span></text:p>
      <text:p text:style-name="P28"><text:span text:style-name="T29">Zostało nam [dź]</text:span><text:span text:style-name="T30"> – jeśli po wywołaniu wcześniejszych głosek nadal jest ono dla dziecka trudne, możemy znów złapać szpatułką czubek języka za dolnymi zębami i wypowiadać – dia, dio, diu, die.</text:span></text:p>
      <text:p text:style-name="P31"><text:span text:style-name="T32">Jeśli przeszliście już etap wywoływania głosek, zapraszam do </text:span><text:span text:style-name="T33">ćwiczeń automatyzacji</text:span><text:span text:style-name="T34"> w sylabach, wyrazach, związkach wyrazowych i zdaniach ? Tutaj największe pole do popisu mają wszelkie zabawy i pomoce logopedyczne.</text:span></text:p>
      <text:list text:style-name="LFO2" text:continue-numbering="true">
        <text:list-item>
          <text:p text:style-name="P35"><text:span text:style-name="T36">Zaczynamy od </text:span><text:span text:style-name="T37">sylab</text:span><text:span text:style-name="T38"> – powtarzamy: SIA, SIO, SIU, SIE, ZIA, ZIO, ZIU, ZIE, CIA, CIO, CIU, CIE, DZIA, DZIO, DZIU, DZIE.</text:span></text:p>
        </text:list-item>
        <text:list-item>
          <text:p text:style-name="P39"><text:span text:style-name="T40">Przechodzimy do </text:span><text:span text:style-name="T41">wyrazów</text:span><text:span text:style-name="T42"> – rozpoczynamy ćwiczenia od wyrazów, które mają naszą głoskę na początku, poprzez te, które mają ją w środku, aż po takie które maja głoskę na końcu (ćwiczenia powtarzania z głoską na końcu wyrazu dotyczą tylko „Ś” oraz „Ć”). Np.: </text:span><text:span text:style-name="T43">siano – maślany – kosi</text:span><text:span text:style-name="T44">. Albo: </text:span><text:span text:style-name="T45">ciemno – buciki – choć.</text:span></text:p>
        </text:list-item>
        <text:list-item>
          <text:p text:style-name="P46"><text:span text:style-name="T47">Wymyślamy </text:span><text:span text:style-name="T48">związki wyrazowe</text:span><text:span text:style-name="T49">. Ja często wykorzystuję wyobraźnię dzieci i tworzymy naprawdę śmieszne połączenia, np.: dziwna ćma, bucik chodzi, siano na zimę.</text:span></text:p>
        </text:list-item>
        <text:list-item>
          <text:p text:style-name="P50"><text:span text:style-name="T51">Podczas powtarzania </text:span><text:span text:style-name="T52">zdań</text:span><text:span text:style-name="T53">, możecie sięgnąć po gotowe pomoce logopedyczne, wymyślać własne zdania, w których nagromadzone są ćwiczone głoski, czytać wspólnie (czyli powtarzać po 1 wersie) wierszyki i opowiadania, w których znajduje się wiele głosek ciszących. Możliwości jest tysiące.</text:span></text:p>
        </text:list-item>
      </text:list>
      <text:p text:style-name="P54"><text:span text:style-name="T55">Teraz może być tak, że podczas ćwiczeń Wasz Maluch będzie mówił pięknie, a ledwo wybiegnie na podwórko, już usłyszysz jak wraca do swoich nawyków. Tak może być. To normalne – mózg przez długi czas otrzymywał bodźce „mówienia po swojemu” i musimy dać mu czas aby się przestawił. Ten proces nazywa się fachowo </text:span><text:span text:style-name="T56">„automatyzacją głoski”</text:span><text:span text:style-name="T57">. Jak możemy ją wspomóc? Zwracać uwagę, ciągle, dyskretnie przypominać (możecie wymyśleć gest, którego będziecie używać zamiast słów jako „przypominajki”). Potrzeba czasu, aby mózg dziecka przyzwyczaił się do nowych, prawidłowych głosek.</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Lora" svg:font-family="Lora" style:font-family-generic="system"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ycja</meta:initial-creator>
    <dc:creator>Patrycja</dc:creator>
    <meta:creation-date>2021-10-06T18:44:00Z</meta:creation-date>
    <dc:date>2021-10-06T18:46:00Z</dc:date>
    <meta:print-date>2021-10-06T18:45:00Z</meta:print-date>
    <meta:template xlink:href="Normal" xlink:type="simple"/>
    <meta:editing-cycles>2</meta:editing-cycles>
    <meta:editing-duration>PT120S</meta:editing-duration>
    <meta:document-statistic meta:page-count="2" meta:paragraph-count="9" meta:word-count="684" meta:character-count="4779" meta:row-count="34" meta:non-whitespace-character-count="4104"/>
  </office:meta>
</office:document-meta>
</file>