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chitects Daughter" svg:font-family="Architects Daughter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style:line-height-at-least="0.3791in" fo:background-color="#FFFFFF"/>
    </style:style>
    <style:style style:name="T2" style:parent-style-name="Domyślnaczcionkaakapitu" style:family="text">
      <style:text-properties style:font-name="Architects Daughter" style:font-name-asian="Times New Roman" style:font-name-complex="Times New Roman" fo:text-transform="uppercase" fo:font-size="19.5pt" style:font-size-asian="19.5pt" style:font-size-complex="19.5pt" style:text-underline-type="single" style:text-underline-style="solid" style:text-underline-width="auto" style:text-underline-mode="continuous" style:language-asian="pl" style:country-asian="PL"/>
    </style:style>
    <style:style style:name="P3" style:parent-style-name="Normalny" style:family="paragraph">
      <style:paragraph-properties fo:text-align="justify" fo:margin-bottom="0in" fo:line-height="100%" fo:background-color="#FFFFFF"/>
    </style:style>
    <style:style style:name="T4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bottom="0in" fo:line-height="100%" fo:background-color="#FFFFFF"/>
    </style:style>
    <style:style style:name="T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text-align="justify" fo:margin-bottom="0in" fo:line-height="100%" fo:background-color="#FFFFFF"/>
    </style:style>
    <style:style style:name="T8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9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T10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11" style:parent-style-name="Normalny" style:family="paragraph">
      <style:paragraph-properties fo:text-align="justify" fo:margin-bottom="0in" fo:line-height="100%" fo:background-color="#FFFFFF"/>
    </style:style>
    <style:style style:name="T1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13" style:parent-style-name="Normalny" style:family="paragraph">
      <style:paragraph-properties fo:text-align="justify" fo:margin-bottom="0in" fo:line-height="100%" fo:background-color="#FFFFFF"/>
    </style:style>
    <style:style style:name="T1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15" style:parent-style-name="Normalny" style:family="paragraph">
      <style:paragraph-properties fo:text-align="justify" fo:margin-bottom="0in" fo:line-height="100%" fo:background-color="#FFFFFF"/>
    </style:style>
    <style:style style:name="T1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text-align="justify" fo:margin-bottom="0in" fo:line-height="100%" fo:background-color="#FFFFFF"/>
    </style:style>
    <style:style style:name="T18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19" style:parent-style-name="Normalny" style:family="paragraph">
      <style:paragraph-properties fo:text-align="justify" fo:margin-bottom="0in" fo:line-height="100%" fo:background-color="#FFFFFF"/>
    </style:style>
    <style:style style:name="T20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21" style:parent-style-name="Normalny" style:family="paragraph">
      <style:paragraph-properties fo:text-align="justify" fo:margin-bottom="0in" fo:line-height="100%" fo:background-color="#FFFFFF"/>
    </style:style>
    <style:style style:name="T2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FFFFF"/>
    </style:style>
    <style:style style:name="T2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25" style:parent-style-name="Normalny" style:family="paragraph">
      <style:paragraph-properties fo:text-align="justify" fo:margin-bottom="0in" fo:line-height="100%" fo:background-color="#FFFFFF"/>
    </style:style>
    <style:style style:name="T2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27" style:parent-style-name="Normalny" style:family="paragraph">
      <style:paragraph-properties fo:text-align="justify" fo:margin-bottom="0in" fo:line-height="100%" fo:background-color="#FFFFFF"/>
    </style:style>
    <style:style style:name="T28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29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0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2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4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35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6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38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39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40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41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42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43" style:parent-style-name="Normalny" style:family="paragraph">
      <style:paragraph-properties fo:text-align="justify" fo:margin-bottom="0in" fo:line-height="100%" fo:background-color="#FFFFFF"/>
    </style:style>
    <style:style style:name="T4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45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4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48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49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50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51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5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54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55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56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text-align="justify" fo:margin-bottom="0in" fo:line-height="100%" fo:background-color="#FFFFFF"/>
    </style:style>
    <style:style style:name="T58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59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0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61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63" style:parent-style-name="Normalny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</style:style>
    <style:style style:name="T6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65" style:parent-style-name="Normalny" style:family="paragraph">
      <style:paragraph-properties fo:text-align="justify" fo:margin-bottom="0in" fo:line-height="100%" fo:background-color="#FFFFFF"/>
    </style:style>
    <style:style style:name="T6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67" style:parent-style-name="Normalny" style:family="paragraph">
      <style:paragraph-properties fo:text-align="justify" fo:margin-bottom="0in" fo:line-height="100%" fo:background-color="#FFFFFF"/>
    </style:style>
    <style:style style:name="T68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69" style:parent-style-name="Normalny" style:family="paragraph">
      <style:paragraph-properties fo:text-align="justify" fo:margin-bottom="0in" fo:line-height="100%" fo:background-color="#FFFFFF"/>
    </style:style>
    <style:style style:name="T70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71" style:parent-style-name="Normalny" style:family="paragraph">
      <style:paragraph-properties fo:text-align="justify" fo:margin-bottom="0in" fo:line-height="100%" fo:background-color="#FFFFFF"/>
    </style:style>
    <style:style style:name="T7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73" style:parent-style-name="Normalny" style:family="paragraph">
      <style:paragraph-properties fo:text-align="justify" fo:margin-bottom="0in" fo:line-height="100%" fo:background-color="#FFFFFF"/>
    </style:style>
    <style:style style:name="T7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75" style:parent-style-name="Normalny" style:family="paragraph">
      <style:paragraph-properties fo:text-align="justify" fo:margin-bottom="0in" fo:line-height="100%" fo:background-color="#FFFFFF"/>
    </style:style>
    <style:style style:name="T7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77" style:parent-style-name="Normalny" style:family="paragraph">
      <style:paragraph-properties fo:text-align="justify" fo:margin-bottom="0in" fo:line-height="100%" fo:background-color="#FFFFFF"/>
    </style:style>
    <style:style style:name="T78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79" style:parent-style-name="Normalny" style:family="paragraph">
      <style:paragraph-properties fo:text-align="justify" fo:margin-bottom="0in" fo:line-height="100%" fo:background-color="#FFFFFF"/>
    </style:style>
    <style:style style:name="T80" style:parent-style-name="Domyślnaczcionkaakapitu" style:family="text">
      <style:text-properties style:font-name="Comic Sans MS" style:font-name-asian="Times New Roman" style:font-name-complex="Arial" fo:font-weight="bold" style:font-weight-asian="bold" style:font-weight-complex="bold" fo:font-size="13.5pt" style:font-size-asian="13.5pt" style:font-size-complex="13.5pt" style:language-asian="pl" style:country-asian="PL"/>
    </style:style>
    <style:style style:name="P81" style:parent-style-name="Normalny" style:family="paragraph">
      <style:paragraph-properties fo:text-align="justify" fo:margin-bottom="0in" fo:line-height="100%" fo:background-color="#FFFFFF"/>
    </style:style>
    <style:style style:name="T82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83" style:parent-style-name="Normalny" style:family="paragraph">
      <style:paragraph-properties fo:text-align="justify" fo:margin-bottom="0in" fo:line-height="100%" fo:background-color="#FFFFFF"/>
    </style:style>
    <style:style style:name="T84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  <style:style style:name="P87" style:parent-style-name="Normalny" style:family="paragraph">
      <style:paragraph-properties fo:text-align="justify" fo:margin-bottom="0in" fo:line-height="100%" fo:background-color="#FFFFFF"/>
    </style:style>
    <style:style style:name="T88" style:parent-style-name="Domyślnaczcionkaakapitu" style:family="text">
      <style:text-properties style:font-name="Comic Sans MS" style:font-name-asian="Times New Roman" style:font-name-complex="Arial" fo:font-size="13.5pt" style:font-size-asian="13.5pt" style:font-size-complex="13.5pt" style:language-asian="pl" style:country-asian="PL"/>
    </style:style>
  </office:automatic-styles>
  <office:body>
    <office:text text:use-soft-page-breaks="true">
      <text:h text:style-name="P1" text:outline-level="2"><text:a xlink:href="http://www.sp10glogow.pl/index.php/po-szkole/logopeda/48-zestaw-cwiczen-narzadow-mowy-przygotowujacych-do-wywolania-glosek-k-g" office:target-frame-name="_top" xlink:show="replace"><text:span text:style-name="T2">ZESTAW ĆWICZEŃ NARZĄDÓW MOWY PRZYGOTOWUJĄCYCH DO WYWOŁANIA GŁOSEK [K] [G]</text:span></text:a></text:h>
      <text:p text:style-name="P3"><text:span text:style-name="T4">Głoski [k] [g]</text:span></text:p>
      <text:p text:style-name="P5"><text:span text:style-name="T6"> </text:span></text:p>
      <text:list text:style-name="LFO1" text:continue-numbering="true">
        <text:list-item>
          <text:p text:style-name="P7"><text:span text:style-name="T8">Opieranie czubka języka o dolne zęby i cofanie go w głąb jamy ustnej, aby nastąpiło uniesienie grzbietu języka do góry - zabawa </text:span><text:span text:style-name="T9">Koci grzbiet</text:span><text:span text:style-name="T10">.</text:span></text:p>
        </text:list-item>
        <text:list-item>
          <text:p text:style-name="P11"><text:span text:style-name="T12">Picie gęstych napojów przez długą i cienką słomkę.</text:span></text:p>
        </text:list-item>
        <text:list-item>
          <text:p text:style-name="P13"><text:span text:style-name="T14">Przysysanie drobnych papierków przez rurkę i przenoszenie ich na plansze.</text:span></text:p>
        </text:list-item>
        <text:list-item>
          <text:p text:style-name="P15"><text:span text:style-name="T16">Układanie czubka języka za górnymi zębami i opuszczanie go do dziąseł dolnych podczas szerokiego otwierania jamy ustnej.</text:span></text:p>
        </text:list-item>
        <text:list-item>
          <text:p text:style-name="P17"><text:span text:style-name="T18">Naśladowanie ssania cukierka i mlaskania całą powierzchnią języka przy opuszczonej żuchwie.</text:span></text:p>
        </text:list-item>
        <text:list-item>
          <text:p text:style-name="P19"><text:span text:style-name="T20">Ziewanie przy szeroko otwartych ustach.</text:span></text:p>
        </text:list-item>
        <text:list-item>
          <text:p text:style-name="P21"><text:span text:style-name="T22">Wdychanie powietrza nosem i wydychanie ustami, podczas szerokiego otwierania ust.</text:span></text:p>
        </text:list-item>
        <text:list-item>
          <text:p text:style-name="P23"><text:span text:style-name="T24">Przyklejanie całej masy języka do podniebienia przy szeroko otwartych ustach, a następnie energiczne opuszczanie przodu języka w dół.</text:span></text:p>
        </text:list-item>
      </text:list>
      <text:p text:style-name="P25"><text:span text:style-name="T26">Interesującą propozycją dla dzieci małych, tj. po 2 roku życia i starszych z nieharmonijnie rozwijających się są ćwiczenia wzmacniające tył języka, a równocześnie przygotowujące do wywołania głoski [k], przez wymawianie [x] (Trawińska 1988, 82 83), czyli zabawy typu:</text:span></text:p>
      <text:list text:style-name="LFO2" text:continue-numbering="true">
        <text:list-item>
          <text:p text:style-name="P27"><text:span text:style-name="T28">nawoływania i okrzyki:</text:span></text:p>
        </text:list-item>
      </text:list>
      <text:list text:style-name="LFO3" text:continue-numbering="true">
        <text:list-item>
          <text:p text:style-name="P29"><text:span text:style-name="T30">hej, hej</text:span></text:p>
        </text:list-item>
        <text:list-item>
          <text:p text:style-name="P31"><text:span text:style-name="T32">hop, hop,</text:span></text:p>
        </text:list-item>
        <text:list-item>
          <text:p text:style-name="P33"><text:span text:style-name="T34">hej ho, hej ho,</text:span></text:p>
        </text:list-item>
        <text:list-item>
          <text:p text:style-name="P35"><text:span text:style-name="T36">ho ho ho,</text:span></text:p>
        </text:list-item>
        <text:list-item>
          <text:p text:style-name="P37"><text:span text:style-name="T38">hip hip, hura,</text:span></text:p>
        </text:list-item>
        <text:list-item>
          <text:p text:style-name="P39"><text:span text:style-name="T40">buch, bach,</text:span></text:p>
        </text:list-item>
        <text:list-item>
          <text:p text:style-name="P41"><text:span text:style-name="T42">echo, echo.</text:span></text:p>
        </text:list-item>
      </text:list>
      <text:list text:style-name="LFO4" text:continue-numbering="true">
        <text:list-item>
          <text:p text:style-name="P43"><text:span text:style-name="T44">imitowanie śmiechu:</text:span></text:p>
        </text:list-item>
      </text:list>
      <text:list text:style-name="LFO5" text:continue-numbering="true">
        <text:list-item>
          <text:p text:style-name="P45"><text:span text:style-name="T46">dziadka - </text:span><text:span text:style-name="T47">he, he,</text:span></text:p>
        </text:list-item>
        <text:list-item>
          <text:p text:style-name="P48"><text:span text:style-name="T49">taty - </text:span><text:span text:style-name="T50">ho, ho,</text:span></text:p>
        </text:list-item>
        <text:list-item>
          <text:p text:style-name="P51"><text:span text:style-name="T52">mamy - </text:span><text:span text:style-name="T53">ha, ha,</text:span></text:p>
        </text:list-item>
        <text:list-item>
          <text:p text:style-name="P54"><text:span text:style-name="T55">dziewczynki - </text:span><text:span text:style-name="T56">hi, hi.</text:span></text:p>
        </text:list-item>
      </text:list>
      <text:list text:style-name="LFO6" text:continue-numbering="true">
        <text:list-item>
          <text:p text:style-name="P57"><text:span text:style-name="T58">zabawy w chuchanie na:</text:span></text:p>
        </text:list-item>
      </text:list>
      <text:list text:style-name="LFO7" text:continue-numbering="true">
        <text:list-item>
          <text:p text:style-name="P59"><text:span text:style-name="T60">zmarznięte ręce,</text:span></text:p>
        </text:list-item>
        <text:list-item>
          <text:p text:style-name="P61"><text:span text:style-name="T62">oszronioną szybę,</text:span></text:p>
        </text:list-item>
        <text:list-item>
          <text:p text:style-name="P63"><text:span text:style-name="T64">lustro, by zaparowała jego powierzchnia.</text:span></text:p>
        </text:list-item>
      </text:list>
      <text:p text:style-name="P65"><text:span text:style-name="T66">Głoska [k]</text:span></text:p>
      <text:p text:style-name="P67"><text:span text:style-name="T68">To głoska zwarta, tylnojęzykowa, bezdźwięczna, twarda, ustna.</text:span></text:p>
      <text:p text:style-name="P69"><text:span text:style-name="T70"> Najpopularniejszą  metodą wywołania głoski [k] jest położenie dziecka na kozetce z odchyloną do tyłu głową lub maksymalne odwiedzenie głowy do tyłu, podczas siedzenia na krześle. Te pozycje pozwalają na bezwładne obsuwanie się całej masy języka w tył i prawidłową realizację [k], dlatego że wymowie głoski towarzyszy uniesienie się tylnej części języka do podniebienia miękkiego. Innym sposobem realizacji głoski jest próba powtarzania prototypowej realizacji podczas szerokiego otwierania ust. Widoczny w ten sposób język może być również przykładem do naśladowania.</text:span></text:p>
      <text:p text:style-name="P71"><text:span text:style-name="T72">Jeśli występują kłopoty z prawidłowym ułożeniem języka, można posłużyć się szpatułką lub palcem, przytrzymując go na dole jamy ustnej podczas wybrzmiewania [t] oraz sylab ta, to, te, tu. Unieruchomienie apexu spowoduje uniesienie się tylnej części języka do góry. (Demel 1994, 79; Styczek 1981, 475; Skrzynecka 1998, 4; Nowak 1995, 50).</text:span></text:p>
      <text:p text:style-name="P73"><text:span text:style-name="T74">W sytuacji, w której żadna z metod powyższych nie skutkuje, ćwiczenia można rozpoczynać od wygłosowego [k], powtarzając kijok, kijuk, by następnie przejść do układów kończących się słowami ze śródgłosem [k], np. kijokula, kijokoła (Skrzynecka 1998, 5).</text:span></text:p>
      <text:p text:style-name="P75"><text:span text:style-name="T76">głoska [g]</text:span></text:p>
      <text:p text:style-name="P77"><text:span text:style-name="T78">Jest głoską zwartą, tylnojęzykową, bezdźwięczną, twardą, ustną.</text:span></text:p>
      <text:p text:style-name="P79"><text:span text:style-name="T80">Wywołanie głoski [g]</text:span></text:p>
      <text:p text:style-name="P81"><text:span text:style-name="T82">Dokładnie utrwalone ćwiczenia narządów mowy, przygotowujące do wywołania głoski [k], a następnie jej prawidłowej realizacji w różnych układach w zasadzie gwarantują, że głoska [g] powinna pojawić się samoistnie. Mogą jedynie wystąpić problemy z bezdźwięczną jej realizacją, należy wtedy postąpić, jak w przypadku opisanej wcześniej  głoski [ż].</text:span></text:p>
      <text:soft-page-break/>
      <text:p text:style-name="P83"><text:span text:style-name="T84">Aby udźwięcznić [g] proponuje się także wybrzmiewanie jej między samogłoskami, np. aga, ago, age, agu itd. (Demel 1994, 87). Można także polecić wymawianie głoski [k]</text:span><text:span text:style-name="T85"><text:line-break/></text:span><text:span text:style-name="T86">z równoczesnym lekkim uderzaniem w klatkę piersiową dłonią zwiniętą w łódeczkę.</text:span></text:p>
      <text:p text:style-name="P87"><text:span text:style-name="T88">Podczas wybrzmiewania [d] z unieruchomionym czubkiem języka, palcem lub szpatułką uzyskujemy również głoskę [g] (Rodak 1997, 39), wykorzystując metodę przekształceń artykulacyjnych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chitects Daughter" svg:font-family="Architects Daughter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treci12" style:display-name="teksttreci12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treci" style:display-name="teksttreci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ycja</meta:initial-creator>
    <dc:creator>Patrycja</dc:creator>
    <meta:creation-date>2021-10-05T19:57:00Z</meta:creation-date>
    <dc:date>2021-10-05T19:58:00Z</dc:date>
    <meta:template xlink:href="Normal" xlink:type="simple"/>
    <meta:editing-cycles>1</meta:editing-cycles>
    <meta:editing-duration>PT60S</meta:editing-duration>
    <meta:document-statistic meta:page-count="3" meta:paragraph-count="7" meta:word-count="519" meta:character-count="3630" meta:row-count="25" meta:non-whitespace-character-count="3118"/>
  </office:meta>
</office:document-meta>
</file>