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Lora" svg:font-family="Lor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style:vertical-align="baseline" fo:margin-bottom="0in" fo:line-height="100%" fo:background-color="#FFFFFF"/>
    </style:style>
    <style:style style:name="T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6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</style:style>
    <style:style style:name="T7" style:parent-style-name="Domyślnaczcionkaakapitu" style:family="text">
      <style:text-properties style:font-name="inherit" style:font-name-asian="Times New Roman" style:font-name-complex="Times New Roman" fo:font-style="italic" style:font-style-asian="italic" style:font-style-complex="italic" fo:font-size="11.5pt" style:font-size-asian="11.5pt" style:font-size-complex="11.5pt" style:language-asian="pl" style:country-asian="PL"/>
    </style:style>
    <style:style style:name="T8" style:parent-style-name="Domyślnaczcionkaakapitu" style:family="text"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9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0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1" style:parent-style-name="Normalny" style:family="paragraph">
      <style:paragraph-properties style:vertical-align="baseline" fo:margin-bottom="0in" fo:line-height="100%" fo:background-color="#FFFFFF"/>
    </style:style>
    <style:style style:name="T1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13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4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5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6" style:parent-style-name="Normalny" style:family="paragraph">
      <style:paragraph-properties style:vertical-align="baseline" fo:margin-bottom="0in" fo:line-height="100%" fo:background-color="#FFFFFF"/>
    </style:style>
    <style:style style:name="T1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18" style:parent-style-name="Normalny" style:list-style-name="LFO3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9" style:parent-style-name="Normalny" style:family="paragraph">
      <style:paragraph-properties style:vertical-align="baseline" fo:margin-bottom="0in" fo:line-height="100%" fo:background-color="#FFFFFF"/>
    </style:style>
    <style:style style:name="T2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1" style:parent-style-name="Normalny" style:list-style-name="LFO4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22" style:parent-style-name="Normalny" style:family="paragraph">
      <style:paragraph-properties style:vertical-align="baseline" fo:margin-bottom="0in" fo:line-height="100%" fo:background-color="#FFFFFF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4" style:parent-style-name="Normalny" style:list-style-name="LFO5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25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6" style:parent-style-name="Normalny" style:list-style-name="LFO6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</style:style>
    <style:style style:name="T2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31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32" style:parent-style-name="Normalny" style:list-style-name="LFO7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</style:style>
    <style:style style:name="T3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35" style:parent-style-name="Normalny" style:family="paragraph">
      <style:paragraph-properties style:vertical-align="baseline" fo:margin-bottom="0in" fo:line-height="100%" fo:background-color="#FFFFFF"/>
    </style:style>
    <style:style style:name="T3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3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4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4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43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4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47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4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5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5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53" style:parent-style-name="Normalny" style:family="paragraph">
      <style:paragraph-properties style:vertical-align="baseline" fo:margin-bottom="0in" fo:line-height="100%" fo:background-color="#FFFFFF"/>
    </style:style>
    <style:style style:name="T5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55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5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57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5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5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6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6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6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63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6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65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66" style:parent-style-name="Normalny" style:family="paragraph">
      <style:paragraph-properties style:vertical-align="baseline" fo:margin-bottom="0in" fo:line-height="100%" fo:background-color="#FFFFFF"/>
    </style:style>
    <style:style style:name="T6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68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6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0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7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2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7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4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7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6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7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8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7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80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8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82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8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84" style:parent-style-name="Normalny" style:family="paragraph">
      <style:paragraph-properties style:vertical-align="baseline" fo:margin-bottom="0in" fo:line-height="100%" fo:background-color="#FFFFFF"/>
    </style:style>
    <style:style style:name="T8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86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8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88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8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90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9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92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9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94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9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96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97" style:parent-style-name="Normalny" style:list-style-name="LFO8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98" style:parent-style-name="Normalny" style:family="paragraph">
      <style:paragraph-properties style:vertical-align="baseline" fo:margin-bottom="0in" fo:line-height="100%" fo:background-color="#FFFFFF"/>
    </style:style>
    <style:style style:name="T9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0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0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0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03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0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05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0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07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0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0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1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1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112" style:parent-style-name="Normalny" style:list-style-name="LFO9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13" style:parent-style-name="Normalny" style:family="paragraph">
      <style:paragraph-properties style:vertical-align="baseline" fo:margin-bottom="0in" fo:line-height="100%" fo:background-color="#FFFFFF"/>
    </style:style>
    <style:style style:name="T11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15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17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1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1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2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2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2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23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2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25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27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29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3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31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T13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133" style:parent-style-name="Domyślnaczcionkaakapitu" style:family="text"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134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Szereg syczący</text:p>
      <text:p text:style-name="P2"/>
      <text:p text:style-name="P3"><text:span text:style-name="T4">1. Przygotowujemy buzię</text:span></text:p>
      <text:p text:style-name="P5">Podczas artykulacji głosek syczących, język spoczywa na dole jamy ustnej, jego czubek lekko przylega do dolnych ząbków, a boki są lekko uniesione. Wargi są rozciągnięte, jak podczas mówienia samogłoski „iiiiiiii”.  Pamiętajcie także, że ząbki są delikatnie złączone. I taki układ musimy na początek uzyskać „na sucho” (czyli po prostu pokazać dziecku, jak ta buzia musi być ułożona, żeby udało nam się wypowiedzieć to, nad czym pracujemy). Jak ćwiczyć?</text:p>
      <text:list text:style-name="LFO1" text:continue-numbering="true">
        <text:list-item>
          <text:p text:style-name="P6"><text:span text:style-name="T7">„Ryjki i uśmiechy”</text:span><text:span text:style-name="T8"> – świetne ćwiczenie, podczas którego naprzemiennie wypowiadamy samogłoski [u](mocno ściągamy wargi) oraz [i](szeroko rozciągamy usta). I tak coraz szybciej: u-i-u-i-u-i-u-i…</text:span></text:p>
        </text:list-item>
        <text:list-item>
          <text:p text:style-name="P9">Dmuchamy – na świeczkę, piłeczkę, serpentynę, w bańki mydlane, na stateczki na wodzie – podczas dmuchania język układa się właśnie w taką „rynienkę”, jaka jest nam potrzebna do artykulacji.</text:p>
        </text:list-item>
        <text:list-item>
          <text:p text:style-name="P10">Pokazujemy w szerokim uśmiechu wszystkie złączone razem ząbki i zakrywamy je naprzemiennie ustami.</text:p>
        </text:list-item>
      </text:list>
      <text:p text:style-name="P11"><text:span text:style-name="T12">2. Zaczynamy od głoski [S]</text:span></text:p>
      <text:list text:style-name="LFO2" text:continue-numbering="true">
        <text:list-item>
          <text:p text:style-name="P13">Przypominamy dziecku jak musi być ułożona buzia, aby powstała głoska. Próbujemy cicho, a potem coraz głośniej syczeć jak wąż. Podczas próby przykładamy palec wskazujący poziomo wzdłuż linii warg (to pomoże dziecku przypomnieć sobie jak ułożony ma być w buzi język).</text:p>
        </text:list-item>
        <text:list-item>
          <text:p text:style-name="P14">Jeśli dziecko zapomina lub ma trudności z utrzymaniem języka za dolnymi zębami, możemy użyć kawałka nitki i koralika, który zawiązany jest na jej końcu. Wkładamy dziecku nitkę z koralikiem za dolne jedynki i prosimy aby złączyło ząbki. Jego zadaniem będzie teraz trzymać język dokładnie tam, gdzie znajduje się w buzi koralik.</text:p>
        </text:list-item>
        <text:list-item>
          <text:p text:style-name="P15">Możecie także spróbować bardzo długo wypowiadać głoskę [t]. Podczas jej przedłużonej artykulacji, usłyszycie głoskę [s].</text:p>
        </text:list-item>
      </text:list>
      <text:p text:style-name="P16"><text:span text:style-name="T17">3. Przechodzimy do głoski [z]– teraz już z górki!</text:span></text:p>
      <text:list text:style-name="LFO3" text:continue-numbering="true">
        <text:list-item>
          <text:p text:style-name="P18">Głoska [z], różni się od poprzedniej tylko tym, że jest dźwięczna. Próbujemy ją więc wymówić tak jak [s], ale pokazujemy dziecku dźwięczność. Najprościej położyć dłoń dziecka na swojej krtani – poczuje ono wtedy wibrację, a następnie spróbuje powtórzyć.</text:p>
        </text:list-item>
      </text:list>
      <text:p text:style-name="P19"><text:span text:style-name="T20">4. Mamy już [s]i [z], pędzimy więc do [c]!</text:span></text:p>
      <text:list text:style-name="LFO4" text:continue-numbering="true">
        <text:list-item>
          <text:p text:style-name="P21">Jeśli udało Wam się już przebrnąć przez dwie wcześniejsze głoski, to podejrzewam, że z tą nie macie już kłopotów. Jeśli jednak się one pojawią, to spróbujcie powoli, a potem coraz szybciej wypowiadać połączenie: [ts, ts, ts, ts] – w magiczny sposób usłyszycie [c]!</text:p>
        </text:list-item>
      </text:list>
      <text:p text:style-name="P22"><text:span text:style-name="T23">5. Ostatnia prosta – [dz].</text:span></text:p>
      <text:list text:style-name="LFO5" text:continue-numbering="true">
        <text:list-item>
          <text:p text:style-name="P24">Tutaj też już jest pewnie OK – ale na wszelki wypadek podpowiem Wam, że głoskę [dz]w łatwy sposób można uzyskać lub „podszlifować”, wypowiadając naprzemiennie i coraz szybciej głoski [d]– [z].</text:p>
        </text:list-item>
      </text:list>
      <text:p text:style-name="P25">Udało Wam się uzyskać wszystkie cztery głoski? Wspaniale! Ale to nie koniec – dziecko przyzwyczajone do mówienia „po swojemu”, potrzebuje wielu treningów i powtórzeń, dzięki którym nowy wzorzec wymowy wbije mu się w pamięć i zautomatyzuje. Zaczynamy:</text:p>
      <text:soft-page-break/>
      <text:list text:style-name="LFO6" text:continue-numbering="true">
        <text:list-item>
          <text:p text:style-name="P26"><text:span text:style-name="T27">Sylaby:</text:span></text:p>
        </text:list-item>
      </text:list>
      <text:p text:style-name="P28">SA SO SU SE SY / ASA OSO USU ESE YSY / AS OS US ES YS</text:p>
      <text:p text:style-name="P29">ZA ZO ZU ZE ZY / AZA OZO UZU EZE YZY /</text:p>
      <text:p text:style-name="P30">CA CO CU CE CY / ACA OCO UCU ECE YCY / AC OC UC EC YC</text:p>
      <text:p text:style-name="P31">DZA DZO DZU DZE DZY / ADZA ODZO UDZU EDZE YDZY</text:p>
      <text:list text:style-name="LFO7" text:continue-numbering="true">
        <text:list-item>
          <text:p text:style-name="P32"><text:span text:style-name="T33">Wyrazy</text:span><text:span text:style-name="T34"> (głoska na początku wyrazu, w środku, na końcu w przypadku bezdźwięcznych):</text:span></text:p>
        </text:list-item>
      </text:list>
      <text:p text:style-name="P35"><text:span text:style-name="T36">S</text:span><text:span text:style-name="T37">OK </text:span><text:span text:style-name="T38">S</text:span><text:span text:style-name="T39">OWA </text:span><text:span text:style-name="T40">S</text:span><text:span text:style-name="T41">ALA / KO</text:span><text:span text:style-name="T42">S</text:span><text:span text:style-name="T43">A LO</text:span><text:span text:style-name="T44">S</text:span><text:span text:style-name="T45">Y MI</text:span><text:span text:style-name="T46">S</text:span><text:span text:style-name="T47">A / BU</text:span><text:span text:style-name="T48">S</text:span><text:span text:style-name="T49"> LO</text:span><text:span text:style-name="T50">S</text:span><text:span text:style-name="T51"> LI</text:span><text:span text:style-name="T52">S</text:span></text:p>
      <text:p text:style-name="P53"><text:span text:style-name="T54">Z</text:span><text:span text:style-name="T55">EGAR </text:span><text:span text:style-name="T56">Z</text:span><text:span text:style-name="T57">UPA </text:span><text:span text:style-name="T58">Z</text:span><text:span text:style-name="T59">ENEK / WA</text:span><text:span text:style-name="T60">Z</text:span><text:span text:style-name="T61">A KO</text:span><text:span text:style-name="T62">Z</text:span><text:span text:style-name="T63">A PY</text:span><text:span text:style-name="T64">Z</text:span><text:span text:style-name="T65">Y</text:span></text:p>
      <text:p text:style-name="P66"><text:span text:style-name="T67">C</text:span><text:span text:style-name="T68">EBULA </text:span><text:span text:style-name="T69">C</text:span><text:span text:style-name="T70">UD </text:span><text:span text:style-name="T71">C</text:span><text:span text:style-name="T72">EGŁA / KO</text:span><text:span text:style-name="T73">C</text:span><text:span text:style-name="T74">YK OW</text:span><text:span text:style-name="T75">C</text:span><text:span text:style-name="T76">E PLA</text:span><text:span text:style-name="T77">C</text:span><text:span text:style-name="T78">EK / NO</text:span><text:span text:style-name="T79">C</text:span><text:span text:style-name="T80"> PAJA</text:span><text:span text:style-name="T81">C</text:span><text:span text:style-name="T82"> PIE</text:span><text:span text:style-name="T83">C</text:span></text:p>
      <text:p text:style-name="P84"><text:span text:style-name="T85">DZ</text:span><text:span text:style-name="T86">WON </text:span><text:span text:style-name="T87">DZ</text:span><text:span text:style-name="T88">BAN / KOLE</text:span><text:span text:style-name="T89">DZ</text:span><text:span text:style-name="T90">Y PĘ</text:span><text:span text:style-name="T91">DZ</text:span><text:span text:style-name="T92">EL KUKURY</text:span><text:span text:style-name="T93">DZ</text:span><text:span text:style-name="T94">A PIENIĄ</text:span><text:span text:style-name="T95">DZ</text:span><text:span text:style-name="T96">E</text:span></text:p>
      <text:list text:style-name="LFO8" text:continue-numbering="true">
        <text:list-item>
          <text:p text:style-name="P97">Związki wyrazowe:</text:p>
        </text:list-item>
      </text:list>
      <text:p text:style-name="P98"><text:span text:style-name="T99">KO</text:span><text:span text:style-name="T100">Z</text:span><text:span text:style-name="T101">A JE OWO</text:span><text:span text:style-name="T102">C</text:span><text:span text:style-name="T103">E / </text:span><text:span text:style-name="T104">C</text:span><text:span text:style-name="T105">EBULA DLA </text:span><text:span text:style-name="T106">Z</text:span><text:span text:style-name="T107">ENKA / KOLE</text:span><text:span text:style-name="T108">DZ</text:span><text:span text:style-name="T109">Y LI</text:span><text:span text:style-name="T110">S</text:span><text:span text:style-name="T111">A</text:span></text:p>
      <text:list text:style-name="LFO9" text:continue-numbering="true">
        <text:list-item>
          <text:p text:style-name="P112">Zdania:</text:p>
        </text:list-item>
      </text:list>
      <text:p text:style-name="P113"><text:span text:style-name="T114">S</text:span><text:span text:style-name="T115">PRYTNY LI</text:span><text:span text:style-name="T116">S</text:span><text:span text:style-name="T117"> </text:span><text:span text:style-name="T118">S</text:span><text:span text:style-name="T119">POTKAŁ WE</text:span><text:span text:style-name="T120">S</text:span><text:span text:style-name="T121">OŁĄ </text:span><text:span text:style-name="T122">S</text:span><text:span text:style-name="T123">OWĘ / KOLE</text:span><text:span text:style-name="T124">DZ</text:span><text:span text:style-name="T125">Y </text:span><text:span text:style-name="T126">C</text:span><text:span text:style-name="T127">ELINY JE</text:span><text:span text:style-name="T128">DZ</text:span><text:span text:style-name="T129">Ą PLA</text:span><text:span text:style-name="T130">C</text:span><text:span text:style-name="T131">EK Z OWO</text:span><text:span text:style-name="T132">C</text:span><text:span text:style-name="T133">AMI</text:span></text:p>
      <text:p text:style-name="P134">Co dalej? Możecie czytać wspólnie wierszyki (dziecko powtarza wers po rodzicu), w których znajdziecie nagromadzone głoski syczące – wcale nie muszą to być specjalistyczne wierszyki logopedyczne. Wystarczy dobrze przyjrzeć się wierszom Brzechwy, Tuwima i innym Waszym ulubionym autorom. Ponadto, musicie uzbroić się w cierpliwość i przypominać dzieciom o prawidłowej wymow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Lora" svg:font-family="Lor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</meta:initial-creator>
    <dc:creator>Patrycja</dc:creator>
    <meta:creation-date>2021-10-06T18:42:00Z</meta:creation-date>
    <dc:date>2021-10-06T18:47:00Z</dc:date>
    <meta:template xlink:href="Normal" xlink:type="simple"/>
    <meta:editing-cycles>1</meta:editing-cycles>
    <meta:editing-duration>PT180S</meta:editing-duration>
    <meta:document-statistic meta:page-count="2" meta:paragraph-count="7" meta:word-count="541" meta:character-count="3781" meta:row-count="27" meta:non-whitespace-character-count="3247"/>
  </office:meta>
</office:document-meta>
</file>