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wcięty" style:master-page-name="MP0" style:family="paragraph">
      <style:paragraph-properties fo:break-before="page" fo:margin-left="0.8125in" fo:text-indent="0in">
        <style:tab-stops/>
      </style:paragraph-properties>
      <style:text-properties fo:font-size="12pt" style:font-size-asian="12pt" style:font-size-complex="12pt"/>
    </style:style>
    <style:style style:name="P2" style:parent-style-name="Tekstpodstawowywcięty" style:family="paragraph">
      <style:paragraph-properties fo:text-align="center"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kstpodstawowywcięty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/>
    </style:style>
    <style:style style:name="P8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2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ekstpodstawowywcięty" style:list-style-name="LFO1" style:family="paragraph">
      <style:paragraph-properties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Tekstpodstawowywcięty" style:list-style-name="LFO1" style:family="paragraph">
      <style:paragraph-properties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9" style:parent-style-name="Tekstpodstawowywcięty" style:list-style-name="LFO1" style:family="paragraph">
      <style:paragraph-properties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0" style:parent-style-name="Tekstpodstawowywcięty" style:list-style-name="LFO1" style:family="paragraph">
      <style:paragraph-properties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Tekstpodstawowywcięty" style:list-style-name="LFO1" style:family="paragraph">
      <style:paragraph-properties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2" style:parent-style-name="Tekstpodstawowywcięty" style:list-style-name="LFO1" style:family="paragraph">
      <style:paragraph-properties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4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6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7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8" style:parent-style-name="Tekstpodstawowywcięty" style:family="paragraph">
      <style:text-properties style:font-name="Calibri" style:font-name-complex="Calibri" fo:font-size="12pt" style:font-size-asian="12pt" style:font-size-complex="12pt"/>
    </style:style>
    <style:style style:name="P29" style:parent-style-name="Tekstpodstawowywcięty" style:family="paragraph">
      <style:text-properties fo:font-size="6pt" style:font-size-asian="6pt" style:font-size-complex="6pt"/>
    </style:style>
    <style:style style:name="P30" style:parent-style-name="Tekstpodstawowywcięty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1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Tekstpodstawowywcięty" style:family="paragraph">
      <style:paragraph-properties fo:text-indent="0in"/>
    </style:style>
  </office:automatic-styles>
  <office:body>
    <office:text text:use-soft-page-breaks="true">
      <text:p text:style-name="P1"/>
      <text:p text:style-name="P2">Zasady ogólne naboru na rok szkolny 2024/2025.</text:p>
      <text:p text:style-name="P3"/>
      <text:p text:style-name="P4"><text:span text:style-name="T5">Do klasy pierwszej publicznej szkoły podstawowej<text:s/></text:span><text:span text:style-name="T6">przyjmuje się dzieci <text:s text:c="33"/>i młodzież zamieszkałą w obwodzie danej placówki, na podstawie zgłoszenia rodziców.</text:span></text:p>
      <text:p text:style-name="P7"/>
      <text:p text:style-name="P8"><text:span text:style-name="T9">Kandydaci zamieszkali poza obwodem</text:span><text:span text:style-name="T10"><text:s/>szkoły podstawowej mogą być przyjęci do klasy pierwszej po przeprowadzeniu postępowania rekrutacyjnego, jeżeli dana placówka dysponuje wolnymi miejscami.</text:span></text:p>
      <text:p text:style-name="P11">W postępowaniu rekrutacyjnym są brane pod uwagę kryteria określone przez Radę Miejską w Lęborku.</text:p>
      <text:p text:style-name="P12"/>
      <text:p text:style-name="P13">Wniosek o przyjęcie może być złożony do nie więcej niż trzech wybranych szkół.</text:p>
      <text:p text:style-name="P14"/>
      <text:p text:style-name="P15">Placówki w których w roku szkolnym 2024/2025 realizowany będzie obowiązek szkolny w klasach pierwszych szkół podstawowych:</text:p>
      <text:p text:style-name="P16"/>
      <text:list text:style-name="LFO1" text:continue-numbering="true">
        <text:list-item>
          <text:p text:style-name="P17">Szkoła Podstawowa Nr 1 w Lęborku, ul. Wojska Polskiego 10</text:p>
        </text:list-item>
        <text:list-item>
          <text:p text:style-name="P18">Szkoła Podstawowa Nr 3 w Lęborku, ul. Kossaka 103</text:p>
        </text:list-item>
        <text:list-item>
          <text:p text:style-name="P19">Szkoła Podstawowa Nr 4 w Lęborku, Al. Wolności 31</text:p>
        </text:list-item>
        <text:list-item>
          <text:p text:style-name="P20">Szkoła Podstawowa Nr 5 w Lęborku, ul. Tadeusza Kościuszki 14</text:p>
        </text:list-item>
        <text:list-item>
          <text:p text:style-name="P21">Szkoła Podstawowa Nr 7 w Lęborku, ul Piotra Skargi 52</text:p>
        </text:list-item>
        <text:list-item>
          <text:p text:style-name="P22">Szkoła Podstawowa Nr 8 w Lęborku, ul. Mireckiego 10</text:p>
        </text:list-item>
      </text:list>
      <text:p text:style-name="P23"/>
      <text:p text:style-name="P24"><text:span text:style-name="T25">zgodnie z obwodami określonymi w uchwale Rady Miejskiej w Lęborku Nr LIII-681/2023 z dnia 19.05.2023 r. w sprawie ustalenia planu sieci publicznych szkół podstawowych prowadzonych przez Gminę Miasto Lębork, a także określenia granic obwodów publicznych szkół podstawowych prowadzonych przez Gminę Miasto Lębork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4-01-26T08:30:00Z</meta:creation-date>
    <dc:date>2024-01-26T08:30:00Z</dc:date>
    <meta:print-date>2023-01-10T11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77" meta:row-count="9" meta:non-whitespace-character-count="1182"/>
  </office:meta>
</office:document-meta>
</file>