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start-value="2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Tekstpodstawowywcięty" style:master-page-name="MP0" style:family="paragraph">
      <style:paragraph-properties fo:break-before="page" fo:margin-left="0.8125in" fo:text-indent="0in">
        <style:tab-stops/>
      </style:paragraph-properties>
      <style:text-properties fo:font-size="12pt" style:font-size-asian="12pt" style:font-size-complex="12pt"/>
    </style:style>
    <style:style style:name="P2" style:parent-style-name="Tekstpodstawowywcięty" style:family="paragraph">
      <style:paragraph-properties fo:margin-left="0.75in" fo:text-indent="0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Tekstpodstawowywcięty" style:family="paragraph">
      <style:paragraph-properties fo:text-indent="0in">
        <style:tab-stops>
          <style:tab-stop style:type="left" style:position="3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Tekstpodstawowywcięty" style:family="paragraph">
      <style:paragraph-properties fo:text-indent="0in"/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Tekstpodstawowywcięty" style:family="paragraph">
      <style:paragraph-properties fo:text-indent="0in"/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Tekstpodstawowywcięty" style:family="paragraph">
      <style:paragraph-properties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7" style:parent-style-name="Tekstpodstawowywcięty" style:family="paragraph">
      <style:paragraph-properties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8" style:parent-style-name="Tekstpodstawowywcięty" style:family="paragraph">
      <style:paragraph-properties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Tekstpodstawowywcięty" style:family="paragraph">
      <style:paragraph-properties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0" style:parent-style-name="Tekstpodstawowywcięty" style:family="paragraph">
      <style:paragraph-properties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1" style:parent-style-name="Tekstpodstawowywcięty" style:family="paragraph">
      <style:paragraph-properties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2" style:parent-style-name="Tekstpodstawowywcięty" style:family="paragraph">
      <style:paragraph-properties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3" style:parent-style-name="Tekstpodstawowywcięty" style:family="paragraph">
      <style:paragraph-properties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4" style:parent-style-name="Tekstpodstawowywcięty" style:family="paragraph">
      <style:paragraph-properties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5" style:parent-style-name="Tekstpodstawowywcięty" style:family="paragraph">
      <style:paragraph-properties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6" style:parent-style-name="Tekstpodstawowywcięty" style:family="paragraph">
      <style:paragraph-properties fo:text-indent="0in">
        <style:tab-stops>
          <style:tab-stop style:type="left" style:position="-2.6819in"/>
        </style:tab-stops>
      </style:paragraph-properties>
    </style:style>
    <style:style style:name="T1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9" style:parent-style-name="Tekstpodstawowywcięty" style:family="paragraph">
      <style:paragraph-properties fo:text-indent="0in">
        <style:tab-stops>
          <style:tab-stop style:type="left" style:position="-2.681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0" style:parent-style-name="Tekstpodstawowywcięty" style:family="paragraph">
      <style:paragraph-properties fo:margin-left="0.4472in" fo:text-indent="0in">
        <style:tab-stops>
          <style:tab-stop style:type="left" style:position="-3.1291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21" style:parent-style-name="Tekstpodstawowywcięty" style:family="paragraph">
      <style:paragraph-properties fo:text-indent="0in">
        <style:tab-stops>
          <style:tab-stop style:type="left" style:position="-0.7875in"/>
        </style:tab-stops>
      </style:paragraph-properties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24" style:parent-style-name="Tekstpodstawowywcięty" style:family="paragraph">
      <style:paragraph-properties fo:text-indent="0in">
        <style:tab-stops>
          <style:tab-stop style:type="left" style:position="-0.7875in"/>
        </style:tab-stops>
      </style:paragraph-properties>
    </style:style>
    <style:style style:name="T2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28" style:parent-style-name="Tekstpodstawowywcięty" style:family="paragraph">
      <style:paragraph-properties fo:text-indent="0in">
        <style:tab-stops>
          <style:tab-stop style:type="left" style:position="-0.7875in"/>
        </style:tab-stops>
      </style:paragraph-properties>
    </style:style>
    <style:style style:name="T2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32" style:parent-style-name="Tekstpodstawowywcięty" style:family="paragraph">
      <style:paragraph-properties fo:text-indent="0in">
        <style:tab-stops>
          <style:tab-stop style:type="left" style:position="-0.78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33" style:parent-style-name="Tekstpodstawowywcięty" style:family="paragraph">
      <style:paragraph-properties fo:text-indent="0in">
        <style:tab-stops>
          <style:tab-stop style:type="left" style:position="-0.7875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Tekstpodstawowywcięty" style:family="paragraph">
      <style:paragraph-properties fo:text-indent="0in">
        <style:tab-stops>
          <style:tab-stop style:type="left" style:position="-0.7875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Tekstpodstawowywcięty" style:list-style-name="LFO1" style:family="paragraph">
      <style:paragraph-properties fo:margin-left="0.1972in" fo:text-indent="-0.1972in">
        <style:tab-stops>
          <style:tab-stop style:type="left" style:position="-0.9847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40" style:parent-style-name="Tekstpodstawowywcięty" style:list-style-name="LFO2" style:family="paragraph">
      <style:paragraph-properties>
        <style:tab-stops>
          <style:tab-stop style:type="left" style:position="-6.78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41" style:parent-style-name="Tekstpodstawowywcięty" style:list-style-name="LFO2" style:family="paragraph">
      <style:paragraph-properties>
        <style:tab-stops>
          <style:tab-stop style:type="left" style:position="-6.78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42" style:parent-style-name="Tekstpodstawowywcięty" style:list-style-name="LFO2" style:family="paragraph">
      <style:paragraph-properties>
        <style:tab-stops>
          <style:tab-stop style:type="left" style:position="-6.78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43" style:parent-style-name="Tekstpodstawowywcięty" style:list-style-name="LFO2" style:family="paragraph">
      <style:paragraph-properties>
        <style:tab-stops>
          <style:tab-stop style:type="left" style:position="-6.78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44" style:parent-style-name="Tekstpodstawowywcięty" style:list-style-name="LFO2" style:family="paragraph">
      <style:paragraph-properties>
        <style:tab-stops>
          <style:tab-stop style:type="left" style:position="-6.78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45" style:parent-style-name="Tekstpodstawowywcięty" style:list-style-name="LFO2" style:family="paragraph">
      <style:paragraph-properties>
        <style:tab-stops>
          <style:tab-stop style:type="left" style:position="-6.78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46" style:parent-style-name="Tekstpodstawowywcięty" style:list-style-name="LFO2" style:family="paragraph">
      <style:paragraph-properties>
        <style:tab-stops>
          <style:tab-stop style:type="left" style:position="-6.78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47" style:parent-style-name="Tekstpodstawowywcięty" style:family="paragraph">
      <style:paragraph-properties fo:text-indent="0in">
        <style:tab-stops>
          <style:tab-stop style:type="left" style:position="-0.78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48" style:parent-style-name="Tekstpodstawowywcięty" style:list-style-name="LFO3" style:family="paragraph">
      <style:paragraph-properties fo:margin-left="0.1972in" fo:text-indent="-0.1972in">
        <style:tab-stops>
          <style:tab-stop style:type="left" style:position="-2.8791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49" style:parent-style-name="Tekstpodstawowywcięty" style:list-style-name="LFO3" style:family="paragraph">
      <style:paragraph-properties fo:margin-left="0.1972in" fo:text-indent="-0.1972in">
        <style:tab-stops>
          <style:tab-stop style:type="left" style:position="-2.8791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50" style:parent-style-name="Tekstpodstawowywcięty" style:family="paragraph">
      <style:paragraph-properties fo:margin-left="0.1972in" fo:text-indent="-0.1972in">
        <style:tab-stops>
          <style:tab-stop style:type="left" style:position="-2.8791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51" style:parent-style-name="Tekstpodstawowywcięty" style:family="paragraph">
      <style:text-properties style:font-name="Calibri" style:font-name-complex="Calibri" fo:font-size="14pt" style:font-size-asian="14pt" style:font-size-complex="14pt"/>
    </style:style>
    <style:style style:name="P52" style:parent-style-name="Tekstpodstawowywcięty" style:family="paragraph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/>
      <text:p text:style-name="P2">Nabory na rok szkolny 2024/2025</text:p>
      <text:p text:style-name="P3"/>
      <text:p text:style-name="P4">Placówki w których w roku szkolnym 2024/2025 realizowane będzie wychowanie przedszkolne:</text:p>
      <text:p text:style-name="P5"/>
      <text:p text:style-name="P6"><text:tab/>- Przedszkole Nr 1</text:p>
      <text:p text:style-name="P7"><text:tab/>- Przedszkole Nr 2</text:p>
      <text:p text:style-name="P8"><text:tab/>- Przedszkole Nr 5</text:p>
      <text:p text:style-name="P9"><text:tab/>- Przedszkole Nr 6</text:p>
      <text:p text:style-name="P10"><text:tab/>- Przedszkole Nr 9</text:p>
      <text:p text:style-name="P11"><text:tab/>- Przedszkole Nr 10</text:p>
      <text:p text:style-name="P12"><text:tab/>- Szkoła Podstawowa Nr 4 – oddziały 5- godzinne</text:p>
      <text:p text:style-name="P13"><text:tab/>- Szkoła Podstawowa Nr 5 - oddziały 5- godzinne</text:p>
      <text:p text:style-name="P14"><text:tab/>- Szkoła Podstawowa Nr 7 - oddziały 5- godzinne</text:p>
      <text:p text:style-name="P15"/>
      <text:p text:style-name="P16"><text:span text:style-name="T17">Do publicznego przedszkola<text:s/></text:span><text:span text:style-name="T18">przyjmuje się kandydatów zamieszkałych na terenie Gminy Miasto Lębork.</text:span></text:p>
      <text:p text:style-name="P19">Kandydaci zamieszkali poza obszarem gminy mogą być przyjęci do publicznych przedszkoli jeżeli po przeprowadzeniu postępowania rekrutacyjnego, dana gmina dysponuje wolnymi miejscami.</text:p>
      <text:p text:style-name="P20"/>
      <text:p text:style-name="P21"><text:span text:style-name="T22">Dzieci do przedszkoli przyjmuje się</text:span><text:span text:style-name="T23"><text:s/>corocznie na kolejny rok szkolny na podstawie pisemnej deklaracji lub wniosku złożonego do dyrektora placówki przez rodzica/opiekuna prawnego dziecka:</text:span></text:p>
      <text:p text:style-name="P24"><text:span text:style-name="T25">-<text:s/></text:span><text:span text:style-name="T26">rodzice dzieci przyjętych i uczęszczających do przedszkoli</text:span><text:span text:style-name="T27"><text:s/>składają na kolejny rok szkolny deklarację o kontynuowaniu wychowania przedszkolnego w tym samym przedszkolu publicznym. Nie złożenie deklaracji w wyznaczonym terminie jest jednoznaczne z rezygnacją z miejsca w dotychczasowej placówce.</text:span></text:p>
      <text:p text:style-name="P28"><text:span text:style-name="T29">-<text:s/></text:span><text:span text:style-name="T30">zapisanie dziecka do przedszkola publicznego po raz pierwszy lub zmiana dotychczasowego przedszkola na inne</text:span><text:span text:style-name="T31"><text:s/>odbywa się na podstawie wniosku o przyjęcie do przedszkola. Wniosek może być złożony do nie więcej niż trzech wybranych przedszkoli.</text:span></text:p>
      <text:p text:style-name="P32"/>
      <text:p text:style-name="P33">Zasady ogólne naboru na rok szkolny 2024/2025.</text:p>
      <text:p text:style-name="P3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5"><text:span text:style-name="T36">W przypadku większej liczby kandydatów</text:span><text:span text:style-name="T37">, niż liczba wolnych miejsc w publicznym przedszkolu przeprowadza się<text:s/></text:span><text:span text:style-name="T38">postępowanie rekrutacyjne</text:span><text:span text:style-name="T39">, w którym są brane pod uwagę łącznie następujące kryteria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40">wielodzietność rodziny kandydata</text:p>
        </text:list-item>
        <text:list-item>
          <text:p text:style-name="P41">niepełnosprawność kandydata</text:p>
        </text:list-item>
        <text:list-item>
          <text:p text:style-name="P42">niepełnosprawność jednego z rodziców kandydata</text:p>
        </text:list-item>
        <text:list-item>
          <text:p text:style-name="P43">niepełnosprawność obojga rodziców kandydata</text:p>
        </text:list-item>
        <text:list-item>
          <text:p text:style-name="P44">niepełnosprawność rodzeństwa kandydata</text:p>
        </text:list-item>
        <text:list-item>
          <text:p text:style-name="P45">samotne wychowywanie kandydata w rodzinie</text:p>
        </text:list-item>
        <text:list-item>
          <text:p text:style-name="P46">objęcie kandydata pieczą zastępczą.</text:p>
        </text:list-item>
      </text:list>
      <text:soft-page-break/>
      <text:p text:style-name="P47">Kryteria te mają jednakową wartość – 10 pkt.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">W przypadku równorzędnych wyników uzyskanych na pierwszym etapie postępowania rekrutacyjnego lub gdy po tym postępowaniu nadal są wolne miejsca, przeprowadza się drugi etap postępowania rekrutacyjnego, w którym brane są brane pod uwagę kryteria określone przez organ prowadzący.</text:p>
                    </text:list-item>
                    <text:list-item>
                      <text:p text:style-name="P49">Postępowanie rekrutacyjne przeprowadza komisja rekrutacyjna powołana przez dyrektora, który wyznacza przewodniczącego komisji.</text:p>
                    </text:list-item>
                  </text:list>
                </text:list-item>
              </text:list>
            </text:list-item>
          </text:list>
        </text:list-item>
      </text:list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podstawowywcięty" style:display-name="Tekst podstawowy wcięty" style:family="paragraph" style:parent-style-name="Normalny">
      <style:paragraph-properties fo:widows="0" fo:orphans="0" style:punctuation-wrap="simple" style:text-autospace="none" fo:text-align="justify" fo:margin-bottom="0in" fo:line-height="100%" fo:text-indent="0.4916in"/>
      <style:text-properties style:font-name="Times New Roman" style:font-name-asian="Times New Roman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start-value="2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t4</meta:initial-creator>
    <dc:creator>Dell</dc:creator>
    <meta:creation-date>2024-01-26T08:37:00Z</meta:creation-date>
    <dc:date>2024-01-26T08:37:00Z</dc:date>
    <meta:print-date>2023-01-10T10:4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8" meta:character-count="2362" meta:row-count="16" meta:non-whitespace-character-count="2028"/>
  </office:meta>
</office:document-meta>
</file>