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Normalny" style:family="paragraph">
      <style:paragraph-properties fo:keep-with-next="always" fo:text-align="center" fo:margin-bottom="0.3333in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Normalny" style:family="paragraph">
      <style:paragraph-properties fo:text-align="justify" fo:margin-left="1.475in" fo:text-indent="-1.4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1416in" style:use-optimal-column-width="false"/>
    </style:style>
    <style:style style:name="Table8" style:family="table">
      <style:table-properties style:width="6.3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Row19" style:family="table-row">
      <style:table-row-properties style:min-row-height="0.669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33" style:family="table-row">
      <style:table-row-properties style:min-row-height="1.106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40" style:family="table-row">
      <style:table-row-properties style:min-row-height="1.759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P4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48" style:family="table-row">
      <style:table-row-properties style:min-row-height="0.562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55" style:family="table-row">
      <style:table-row-properties style:min-row-height="0.815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P62" style:parent-style-name="Normalny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Kryteria naboru<text:s/></text:span><text:span text:style-name="T4">do przedszkoli oraz oddziałów przedszkolnych w szkołach podstawowych, dla których organem prowadzącym jest Gmina Miasto Lębork, do drugiego etapu postępowania rekrutacyjnego</text:span><text:span text:style-name="T5">, określone przez Radę Miejską w Lęborku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ryterium</text:p>
          </table:table-cell>
          <table:table-cell table:style-name="TableCell15">
            <text:p text:style-name="P16">Liczba punktów</text:p>
          </table:table-cell>
          <table:table-cell table:style-name="TableCell17">
            <text:p text:style-name="P18">Dokumenty</text:p>
          </table:table-cell>
        </table:table-row>
        <table:table-row table:style-name="TableRow19">
          <table:table-cell table:style-name="TableCell20">
            <text:p text:style-name="P21">Kandydat, który w roku kalendarzowym rekrutacji podlega obowiązkowi wychowania przedszkolnego</text:p>
          </table:table-cell>
          <table:table-cell table:style-name="TableCell22">
            <text:p text:style-name="P23">6</text:p>
          </table:table-cell>
          <table:table-cell table:style-name="TableCell24">
            <text:p text:style-name="P25">X</text:p>
          </table:table-cell>
        </table:table-row>
        <table:table-row table:style-name="TableRow26">
          <table:table-cell table:style-name="TableCell27">
            <text:p text:style-name="P28">Kandydat, którego oboje rodzice/opiekunowie prawni pracują <text:s/>lub uczą się w trybie dziennym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Zaświadczenie z pracy lub szkoły</text:p>
          </table:table-cell>
        </table:table-row>
        <table:table-row table:style-name="TableRow33">
          <table:table-cell table:style-name="TableCell34">
            <text:p text:style-name="P35">Rodzeństwo kandydata uczęszczające w roku szkolnym, na który prowadzona jest rekrutacja, do tego samego przedszkola lub tej samej szkoły podstawowej, w której funkcjonują oddziały przedszkolne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X</text:p>
          </table:table-cell>
        </table:table-row>
        <table:table-row table:style-name="TableRow40">
          <table:table-cell table:style-name="TableCell41">
            <text:p text:style-name="P42">Miejsce pracy co najmniej jednego z rodziców/opiekunów prawnych kandydata, bądź miejsce zamieszkania kandydata <text:s/>znajduje się najbliżej przedszkola, szkoły podstawowej, w której funkcjonują oddziały przedszkolne lub rodzic/opiekun prawny jest pracownikiem tego przedszkola, szkoły podstawowej, w której funkcjonują oddziały przedszkolne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Zaświadczenie z pracy</text:p>
            <text:p text:style-name="P47"/>
          </table:table-cell>
        </table:table-row>
        <table:table-row table:style-name="TableRow48">
          <table:table-cell table:style-name="TableCell49">
            <text:p text:style-name="P50">Uczęszczanie rodzeństwa kandydata do funkcjonującej w pobliżu szkoły lub żłobka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Zaświadczenie z placówki</text:p>
          </table:table-cell>
        </table:table-row>
        <table:table-row table:style-name="TableRow55">
          <table:table-cell table:style-name="TableCell56">
            <text:p text:style-name="P57">Kandydat, którego jeden z rodziców/opiekunów prawnych pracuje, uczy się w trybie dziennym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Zaświadczenie z pracy lub ze szkoły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wcięty" style:display-name="Tekst podstawowy wcięty" style:family="paragraph" style:parent-style-name="Normalny">
      <style:paragraph-properties fo:margin-bottom="0.1388in" fo:margin-left="0.9791in" fo:text-indent="-0.9791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4</meta:initial-creator>
    <dc:creator>Dell</dc:creator>
    <meta:creation-date>2024-01-26T08:35:00Z</meta:creation-date>
    <dc:date>2024-01-26T08:35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91" meta:row-count="9" meta:non-whitespace-character-count="1109"/>
  </office:meta>
</office:document-meta>
</file>